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2254131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5098596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99170451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8804602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3957013351573" text:continue-list="list182254131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18402738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