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204126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287560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22833514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2497135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0942873703382" text:continue-list="list25204126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7089608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4"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