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2756650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5200189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68745252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544748837051" text:continue-list="list202756650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7056810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8"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