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2888447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06326505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55195612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4708762497453" text:continue-list="list122888447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76232055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8"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