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544988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332924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10659235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4047535956092" text:continue-list="list27544988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9525010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