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Villarboit</text:span></text:p>
      <text:p text:style-name="P1"><draw:line text:anchor-type="char" draw:z-index="0" draw:name="Connettore 1 1" draw:style-name="gr1" draw:text-style-name="P72" svg:x1="-0.0008in" svg:y1="0.5319in" svg:x2="6.6937in" svg:y2="0.5319in"><text:p/></draw:line><text:span text:style-name="T2">Provincia di Vercell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669679053"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105566869"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13451331115308"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76962852"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576635270"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270923563" text:style-name="WWNum5">
        <text:list-item>
          <text:p text:style-name="P36"><text:span text:style-name="T28">di impegnarsi a comunicare ogni variazione di stati/fatti/condizioni e titolarità rispetto a quanto dichiarato;</text:span></text:p>
        </text:list-item>
      </text:list>
      <text:list xml:id="list113452445074526" text:continue-list="list176962852"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103590794"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13452783025344" text:continue-list="list113452445074526"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13452379297121" text:continue-list="list669679053"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13452174315545" text:continue-list="list113452783025344"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13452326439343" text:continue-list="list2270923563" text:style-name="WWNum5">
        <text:list-item>
          <text:p text:style-name="P44"><text:span text:style-name="T28">di impegnarsi a comunicare ogni variazione di stati/fatti/condizioni rispetto a quanto dichiarato;</text:span></text:p>
        </text:list-item>
      </text:list>
      <text:list xml:id="list113450977957512" text:continue-list="list113452174315545"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548970126"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893543311"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30" meta:non-whitespace-character-count="138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