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7558118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69404086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2201658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3459600808607" text:continue-list="list267558118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3899936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