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115148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85930795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2000577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910664617308" text:continue-list="list36115148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9965641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