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69656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7427540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9219202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0810018839990" text:continue-list="list20769656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2640899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