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0149618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8672920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6581343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3253347219399" text:continue-list="list170149618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93794412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