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4125662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815958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8043335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4150806467250" text:continue-list="list144125662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838149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