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821F4D5482C7967B11.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1"><draw:line text:anchor-type="paragraph" draw:z-index="1" draw:name="Connettore diritto 3" draw:style-name="gr1" draw:text-style-name="P58"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046406198"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03126826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790383694"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11738907929227" text:continue-list="list1046406198"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15750964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8" meta:non-whitespace-character-count="1033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