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8470388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9968384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26849441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1646252917126" text:continue-list="list328470388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2880242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