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3" draw:style-name="gr1" draw:text-style-name="P63"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52574154"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187979695"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891025184"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30515794467271" text:continue-list="list3252574154"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4772635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0" meta:character-count="12330" meta:non-whitespace-character-count="108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