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4245948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7321515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611501455"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0206131388754" text:continue-list="list54245948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03208175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0" meta:non-whitespace-character-count="108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