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Villarboit</text:span></text:p>
      <text:p text:style-name="P1"><draw:line text:anchor-type="char" draw:z-index="0" draw:name="Connettore 1 1" draw:style-name="gr1" draw:text-style-name="P58" svg:x1="-0.0008in" svg:y1="0.5319in" svg:x2="6.6937in" svg:y2="0.5319in"><text:p/></draw:line><text:span text:style-name="T2">Provincia di Vercelli</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621034514"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336370720"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863509132"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176875394"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31128700191661" text:continue-list="list3863509132"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833509592"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31127470688681" text:continue-list="list1336370720"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1066493981"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7" meta:non-whitespace-character-count="125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