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Villarboit</text:span></text:p>
      <text:p text:style-name="P1"><draw:line text:anchor-type="char" draw:z-index="0" draw:name="Connettore 1 1" draw:style-name="gr1" draw:text-style-name="P58" svg:x1="-0.0008in" svg:y1="0.5319in" svg:x2="6.6937in" svg:y2="0.5319in"><text:p/></draw:line><text:span text:style-name="T2">Provincia di Vercelli</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4208522290"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063395316"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636152321"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487110026"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5227594540359" text:continue-list="list636152321"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2514823038"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5228952942343" text:continue-list="list2063395316"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686605032"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7" meta:non-whitespace-character-count="1259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