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illarboit</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220749286"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5276813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14679909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4108795780414" text:continue-list="list2220749286"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02118469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6"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