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illarboit</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30795294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26826859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7712792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5956520618401" text:continue-list="list130795294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24469496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