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55090604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14102625202102"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410150509793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4029495588"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820936989"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905791028"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14102900316851" text:continue-list="list820936989"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37517377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4101209820630" text:continue-list="list4029495588"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70146308"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158954912"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15302845"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14100890062248" text:continue-list="list114101209820630"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4256730251"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4101750892711" text:continue-list="list11410089006224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00294887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7" meta:non-whitespace-character-count="494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