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4980466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463514208990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463522455376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22651971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70665205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56222289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4634289183808" text:continue-list="list70665205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61509616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4635594484892" text:continue-list="list122651971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465726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99457075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4349978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4635866623665" text:continue-list="list10463559448489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8226524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4634395354922" text:continue-list="list10463586662366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98085424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