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5" draw:style-name="gr1" draw:text-style-name="P107" svg:x1="-0.0008in" svg:y1="0.5319in" svg:x2="6.6937in" svg:y2="0.5327in"><text:p/></draw:line><text:span text:style-name="T2">Provincia di Vercell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122638071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282777773"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1406040510890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097656711"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3162298267"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76625129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14061166514797" text:continue-list="list3162298267"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23622774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4059330677754" text:continue-list="list1097656711"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4202001476"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412294167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46661947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14060247657146" text:continue-list="list114059330677754"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18666430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4059420088163" text:continue-list="list11406024765714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68553396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30"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