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02022199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80065856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0472789999145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0997665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3166578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79836742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04728707002873" text:continue-list="list93166578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0038826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4729280571856" text:continue-list="list20997665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0238269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9785710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7638388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04729337510179" text:continue-list="list10472928057185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6655598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4729530448466" text:continue-list="list10472933751017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57776640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