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Villarboit</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4906793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218246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696785376"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68717411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11303398191280" text:continue-list="list44906793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15365873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3771122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11302955201344" text:continue-list="list11130339819128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436381558"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9" meta:non-whitespace-character-count="3451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