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Villarboit</text:span></text:p>
      <text:p text:style-name="P6"><draw:line text:anchor-type="char" draw:z-index="0" draw:name="Connettore 1 1" draw:style-name="gr1" draw:text-style-name="P83"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45909197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57692663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4096251531"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727332450"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54119172304475" text:continue-list="list145909197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17293682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367852269"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54119941264626" text:continue-list="list54119172304475"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417269437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9" meta:non-whitespace-character-count="3451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