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71874575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373082205258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037313893700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65808243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4082213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373009980498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3730337166611" text:continue-list="list165808243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373101528916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8811536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43807644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73997449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6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