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50213905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0353542301989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0353568308764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4041492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53683805063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536177960878" text:continue-list="list10353568308764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0353523575484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00167360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83948739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52727073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02174417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2" meta:non-whitespace-character-count="9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