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Vercell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925419160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30333667409801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30333000528727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568581242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30333083169796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30334704219340" text:continue-list="list130333000528727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30332969018170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1835222266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1235924635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501364200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1563991647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62" meta:non-whitespace-character-count="98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