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6648616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94743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3021937193060" text:continue-list="list1966486162" text:style-name="WWNum4">
        <text:list-item>
          <text:p text:style-name="P39"><text:span text:style-name="T6">di essere consapevole che, </text:span></text:p>
        </text:list-item>
      </text:list>
      <text:list xml:id="list267388819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3022847553352" text:continue-list="list11302193719306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4853649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