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E000000821F4D5482C7967B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10285869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5222563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3131528746454" text:continue-list="list210285869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18297269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