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821F4D5482C7967B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393069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010695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0422710472316" text:continue-list="list26393069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0983239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