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E000000821F4D5482C7967B11.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56812546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044945154"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448470153"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13449162698471" text:continue-list="list256812546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2946947"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8" meta:non-whitespace-character-count="6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