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5E000000821F4D5482C7967B11.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0000000005E000000821F4D5482C7967B11.jpg" xlink:type="simple" xlink:show="embed" xlink:actuate="onLoad"/><svg:title>logo</svg:title><svg:desc>WebMobile:Bussola:GRAFICA:stemma_demo-01.jpg</svg:desc></draw:frame><text:span text:style-name="T1">Comune di Villarboit</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780081819"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264065158"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359615631"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13532761678936" text:continue-list="list2780081819"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161976850"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8" meta:non-whitespace-character-count="67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