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78468061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4071813609"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4102206212826" text:continue-list="list3784680612" text:style-name="WWNum3">
        <text:list-item>
          <text:p text:style-name="P39"><text:soft-page-break/><text:span text:style-name="T8">di essere consapevole che, </text:span></text:p>
        </text:list-item>
      </text:list>
      <text:list xml:id="list417051728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4100405842924" text:continue-list="list11410220621282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04434483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