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E000000821F4D5482C7967B11.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312505650"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260304670"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18960300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3" meta:non-whitespace-character-count="5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