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10422513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87081654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98647882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3" meta:non-whitespace-character-count="5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