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77752475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20264970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0419273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67305729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1013848567369" text:continue-list="list177752475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6780862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