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54534544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428438358"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70644634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00601129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44230978339933" text:continue-list="list54534544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8561401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5" meta:non-whitespace-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