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2315335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0113252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65037623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7048570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2967989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3253414739204" text:continue-list="list387048570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8832215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7258666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