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3504475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98512161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3334157244209" text:continue-list="list153504475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333384016848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