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5" draw:style-name="gr1" draw:text-style-name="P57" svg:x1="-0.0008in" svg:y1="0.5319in" svg:x2="6.6937in" svg:y2="0.5327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97132237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48474077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99878211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86913612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3545295654099" text:continue-list="list299878211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96565833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3545637707903" text:continue-list="list11354529565409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52830450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3544525276193" text:continue-list="list11354563770790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354606712143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5"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