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364681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7361507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7918643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734654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4618604994264" text:continue-list="list107918643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9646523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4619703509712" text:continue-list="list11461860499426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3965884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4618386241039" text:continue-list="list11461970350971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461774854137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