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7250451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240974793870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240955052624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1947228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2409547241938" text:continue-list="list20240955052624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1837164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2409220599240" text:continue-list="list20240954724193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07448544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