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6467511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46431771613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464186052979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84978899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4643168909215" text:continue-list="list5464186052979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8769799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4642455672463" text:continue-list="list5464316890921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7863760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