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ercell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5204094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038860779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872246386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158481142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4123313035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2" meta:non-whitespace-character-count="75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