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5E000000821F4D5482C7967B11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0000000005E000000821F4D5482C7967B11.jpg" xlink:type="simple" xlink:show="embed" xlink:actuate="onLoad"/><svg:title>logo</svg:title><svg:desc>WebMobile:Bussola:GRAFICA:stemma_demo-01.jpg</svg:desc></draw:frame><text:span text:style-name="T1">Comune di Villarboit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Vercell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1179619917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2653467462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2752703281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2077326961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1386968139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92" meta:non-whitespace-character-count="75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