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84380298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82241117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2656448404420" text:continue-list="list284380298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46614864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2" meta:non-whitespace-character-count="1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