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ercelli</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686465246"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901129767"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10711786733798" text:continue-list="list686465246"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28823450"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6" meta:non-whitespace-character-count="123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