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81392737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988255161"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54052839393342" text:continue-list="list81392737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91749297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6"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