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6751677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85482292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0631205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7960349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3551126029069" text:continue-list="list250631205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3552508814869" text:continue-list="list347960349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