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9706868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9123598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19377322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960697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4359070040326" text:continue-list="list419377322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4357280370503" text:continue-list="list17960697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