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10308087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310055588166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310166192509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310064174747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310237214822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310086733225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630227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310100326368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3102394902563" text:continue-list="list11310086733225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5252913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9152938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10071000300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310204064224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928340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87176004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9132196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3102104825538" text:continue-list="list387176004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