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6273062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275405126147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27534441289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275300858122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275306666655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275340754361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89980354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275475405896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2753034607730" text:continue-list="list8275340754361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603503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9164139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275411922607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275382797778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8636093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5860436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1065945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2752817397535" text:continue-list="list365860436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