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22835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065616694238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2835279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33978705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4489364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065487383162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02318030" text:style-name="WW8Num36">
              <text:list-item>
                <text:p text:style-name="P201"><text:span text:style-name="T29">CILA: art. 6/bis – SCIA art. 37 DPR n. 380/01. </text:span><text:span text:style-name="T20">(O legge regionale).</text:span></text:p>
              </text:list-item>
            </text:list>
            <text:list xml:id="list130655660002311" text:continue-list="list13065487383162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065474335466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7151292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325074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0655062346130" text:continue-list="list167151292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065441017462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5092922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06562737927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21491382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06551617073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5569168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065485055408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4027916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06550375717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7099926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4244110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065596809339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9574136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5811110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1558765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67300170" text:style-name="WW8Num5">
              <text:list-item>
                <text:list>
                  <text:list-item>
                    <text:p text:style-name="P204"><text:span text:style-name="T29">CILA: art. 6/bis DPR n. 380/01. </text:span><text:span text:style-name="T20">(O legge regionale).</text:span></text:p>
                  </text:list-item>
                </text:list>
              </text:list-item>
            </text:list>
            <text:list xml:id="list130655479590630" text:continue-list="list421558765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994227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497026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3331793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5770176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986694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0656191447896" text:continue-list="list13065616694238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369058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1365400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3614408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056231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06552240132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5469265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5718560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229986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0043514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1418249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065620064780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1358284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065604762069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1622774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81657587" text:style-name="WW8Num84">
              <text:list-item>
                <text:p text:style-name="P167"><text:span text:style-name="T20">Si differenzia dalla voce “B. 25”, che prevede il periodo </text:span><text:soft-page-break/><text:span text:style-name="T20">dell’occupazione superiore a 120 gg.</text:span></text:p>
              </text:list-item>
            </text:list>
            <text:list xml:id="list130654733736519" text:continue-list="list28497026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509355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0656208237536" text:continue-list="list378165758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9986298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0654487016710" text:continue-list="list45093556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0654390910602" text:continue-list="list13065473373651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0655055149965" text:continue-list="list13065448701671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3180810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1599831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372114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7121526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065619353212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9884387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7110404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1015982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9142971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32864702" text:style-name="WW8Num6">
              <text:list-item>
                <text:p text:style-name="P176"><text:span text:style-name="T20">Titolo abilitativo edilizio per il privato: CILA/Permesso di costruire/SCIA in alternativa, “super”, secondo la tipologia del monumento.</text:span></text:p>
              </text:list-item>
            </text:list>
            <text:list xml:id="list130656276802500" text:continue-list="list321015982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1331275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4882907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6000782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5565663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549742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1330291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139220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332664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0397052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6205489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4688407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7790193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5081299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563862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065554846166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06558756930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065460980636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06546454262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065486497303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065612554952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2307406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946753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065636991445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0281066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833504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065624215800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3809824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9006409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065582947672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2460091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2150587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065586558975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065437904123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