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964534400"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12016440030623"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780696017"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111704705"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079727625"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12016677101613"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4138649009" text:style-name="WW8Num36">
              <text:list-item>
                <text:p text:style-name="P201"><text:span text:style-name="T29">CILA: art. 6/bis – SCIA art. 37 DPR n. 380/01. </text:span><text:span text:style-name="T20">(O legge regionale).</text:span></text:p>
              </text:list-item>
            </text:list>
            <text:list xml:id="list112017336218955" text:continue-list="list112016677101613"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12017632322235"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381775292"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78402915"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12017668369520" text:continue-list="list2381775292"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12016913687266"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62735630"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12017492038775"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400762721"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12016681744464"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878214761"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12016445919957"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898343220"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12017912705708"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894017785"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853324801"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12017611752839"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732752309"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508916672"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235372986"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516581564" text:style-name="WW8Num5">
              <text:list-item>
                <text:list>
                  <text:list-item>
                    <text:p text:style-name="P204"><text:span text:style-name="T29">CILA: art. 6/bis DPR n. 380/01. </text:span><text:span text:style-name="T20">(O legge regionale).</text:span></text:p>
                  </text:list-item>
                </text:list>
              </text:list-item>
            </text:list>
            <text:list xml:id="list112017741878428" text:continue-list="list2235372986"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705766973"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609140621"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4135553144"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575402657"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568594683"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12017718608066" text:continue-list="list112016440030623"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748748425"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466177292"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2344806273"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983207819"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12017674726654"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391922675"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782741574"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857549973"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343516908"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70363447"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12017302206207"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947915914"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12017477559154"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638681399"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4007974242" text:style-name="WW8Num84">
              <text:list-item>
                <text:p text:style-name="P167"><text:span text:style-name="T20">Si differenzia dalla voce “B. 25”, che prevede il periodo </text:span><text:soft-page-break/><text:span text:style-name="T20">dell’occupazione superiore a 120 gg.</text:span></text:p>
              </text:list-item>
            </text:list>
            <text:list xml:id="list112018197252106" text:continue-list="list3609140621"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628704086"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12018221825386" text:continue-list="list4007974242"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103915666"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12017794411872" text:continue-list="list1628704086"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12016705200121" text:continue-list="list112018197252106"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12018463009069" text:continue-list="list112017794411872"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4235003"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4258832923"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351950866"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656458684"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12016765284653"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849903335"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788390520"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710865773"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803570437"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588952293" text:style-name="WW8Num6">
              <text:list-item>
                <text:p text:style-name="P176"><text:span text:style-name="T20">Titolo abilitativo edilizio per il privato: CILA/Permesso di costruire/SCIA in alternativa, “super”, secondo la tipologia del monumento.</text:span></text:p>
              </text:list-item>
            </text:list>
            <text:list xml:id="list112017990109870" text:continue-list="list710865773"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770474230"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888135110"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805933860"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4240363956"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79212930"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731545592"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024748189"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4144491858"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600376598"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950247471"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416289037"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46817240"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4119578274"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105073139"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12016947125246"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12017725579999"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12017118276569"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12016666056391"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12018023177891"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12016695157124"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386216285"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777512155"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12017361939726"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435482838"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740460018"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12018158416759"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934776722"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380298313"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12016719797645"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289545897"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507533806"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12017054246683"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12017116085681"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