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9"><text:span text:style-name="T3">Provincia di Vercell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77190150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4075637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5816696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87714868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1128233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9628736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5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