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9"><text:span text:style-name="T5">Provincia di Vercell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635688621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6487646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42842878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9504942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802894305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3" meta:non-whitespace-character-count="5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