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0"><text:span text:style-name="T4">Provincia di Vercelli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1716854085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77760606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27964797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215318939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303406762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6270607839272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6270638117317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2705390256227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270685909418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6270538555041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6270608566806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70576983642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270613646433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6270647742945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6270706752047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270623862467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270622575769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6270608194294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62705907552440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70519197840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270573066590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62705346035492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6270582693608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270629479174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2706660569152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6270717733475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62705365687152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270526853179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2706589165688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62706119082869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62706082627125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270526953957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270620218633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62706068811867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62706875474460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588880910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