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8"><text:span text:style-name="T4">Provincia di Vercell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009351628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50868334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86832675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47794615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86289427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39526234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8971008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1323903724019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25879320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99275176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98913814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60267783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78375809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1" meta:non-whitespace-character-count="7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