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8"><text:span text:style-name="T4">Provincia di Vercell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896060353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633782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0086963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43907967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1590718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56712373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1646617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135348981080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9681804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7816830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57651525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3096776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00940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