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Villarboit</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142475673"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379741692"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2" meta:non-whitespace-character-count="730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