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E000000821F4D5482C7967B11.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5E000000821F4D5482C7967B11.jpg" xlink:type="simple" xlink:show="embed" xlink:actuate="onLoad"/><svg:title>logo</svg:title><svg:desc>WebMobile:Bussola:GRAFICA:stemma_demo-01.jpg</svg:desc></draw:frame><text:bookmark text:name="_GoBack"/><text:span text:style-name="T1">Comune di Villarboit</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357495040"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90649653" text:style-name="WWNum2">
          <text:list-item>
            <text:p text:style-name="P4"><text:span text:style-name="T22">Titolo abilitante: </text:span></text:p>
          </text:list-item>
        </text:list>
        <text:list xml:id="list42264708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430834116192" text:continue-list="list90649653" text:style-name="WWNum2">
          <text:list-item>
            <text:p text:style-name="P173"><text:span text:style-name="T22">Titolo abilitante: </text:span></text:p>
          </text:list-item>
        </text:list>
        <text:list xml:id="list9117618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431370521857" text:continue-list="list63430834116192"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63431185949126" text:continue-numbering="true" text:style-name="WWNum2">
          <text:list-item>
            <text:p text:style-name="P4"><text:span text:style-name="T22">Titolo abilitante: </text:span></text:p>
          </text:list-item>
        </text:list>
        <text:list xml:id="list63431144332983" text:continue-list="list42264708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430458287840" text:continue-list="list63431185949126" text:style-name="WWNum2">
          <text:list-item>
            <text:p text:style-name="P173"><text:span text:style-name="T22">Titolo abilitante: </text:span></text:p>
          </text:list-item>
        </text:list>
        <text:list xml:id="list63429858634288" text:continue-list="list9117618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63430989421365" text:continue-list="list63430458287840"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6342941571982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63430155676428" text:continue-numbering="true" text:style-name="WWNum2">
          <text:list-item>
            <text:p text:style-name="P173"><text:span text:style-name="T22">Titolo abilitante: </text:span></text:p>
          </text:list-item>
        </text:list>
        <text:list xml:id="list63430480426308" text:continue-list="list634298586342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63431000214197" text:continue-list="list63430155676428" text:style-name="WWNum2">
          <text:list-item>
            <text:p text:style-name="P173"><text:span text:style-name="T22">Titolo abilitante: </text:span></text:p>
          </text:list-item>
        </text:list>
        <text:list xml:id="list63430008905570" text:continue-list="list634304804263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63431347845314" text:continue-list="list63431000214197" text:style-name="WWNum2">
          <text:list-item>
            <text:p text:style-name="P4"><text:span text:style-name="T22">Titolo abilitante: </text:span></text:p>
          </text:list-item>
        </text:list>
        <text:list xml:id="list63429998972765" text:continue-list="list634311443329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63430382445590" text:continue-list="list63431347845314" text:style-name="WWNum2">
          <text:list-item>
            <text:p text:style-name="P173"><text:span text:style-name="T22">Titolo abilitante: </text:span></text:p>
          </text:list-item>
        </text:list>
        <text:list xml:id="list1158304778"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63429444655142" text:continue-list="list63430382445590" text:style-name="WWNum2">
          <text:list-item>
            <text:p text:style-name="P173"><text:span text:style-name="T22">Titolo abilitante: </text:span></text:p>
          </text:list-item>
        </text:list>
        <text:list xml:id="list63431225678661" text:continue-list="list63430008905570"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63430178670439" text:continue-list="list63429444655142"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63430162358454"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63431183782513" text:continue-numbering="true" text:style-name="WWNum2">
          <text:list-item>
            <text:p text:style-name="P4"><text:span text:style-name="T22">Attività edilizia libera.</text:span></text:p>
          </text:list-item>
        </text:list>
        <text:p text:style-name="P35"><text:span text:style-name="T25">Abbattimento</text:span></text:p>
        <text:list xml:id="list6343021168554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6343018989376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63430217095658" text:continue-numbering="true" text:style-name="WWNum2">
          <text:list-item>
            <text:p text:style-name="P4"><text:span text:style-name="T22">Titolo abilitante: </text:span></text:p>
          </text:list-item>
        </text:list>
        <text:list xml:id="list63430044516707" text:continue-list="list634299989727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431399866818" text:continue-list="list63430217095658" text:style-name="WWNum2">
          <text:list-item>
            <text:p text:style-name="P173"><text:span text:style-name="T22">Titolo abilitante: </text:span></text:p>
          </text:list-item>
        </text:list>
        <text:list xml:id="list63429302932376" text:continue-list="list634312256786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430051515703" text:continue-list="list63431399866818"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63429839680608" text:continue-numbering="true" text:style-name="WWNum2">
          <text:list-item>
            <text:p text:style-name="P4"><text:span text:style-name="T22">Titolo abilitante: </text:span></text:p>
          </text:list-item>
        </text:list>
        <text:list xml:id="list63431414542956" text:continue-list="list6343004451670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63429644664569" text:continue-list="list63429839680608" text:style-name="WWNum2">
          <text:list-item>
            <text:p text:style-name="P4"><text:span text:style-name="T22">Titolo abilitante: </text:span></text:p>
          </text:list-item>
        </text:list>
        <text:list xml:id="list63430014145218" text:continue-list="list634314145429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63430965117566" text:continue-list="list63429644664569" text:style-name="WWNum2">
          <text:list-item>
            <text:p text:style-name="P4"><text:span text:style-name="T22">Titolo abilitante: </text:span></text:p>
          </text:list-item>
        </text:list>
        <text:list xml:id="list63430500813580" text:continue-list="list634300141452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63429759871449" text:continue-list="list63430965117566" text:style-name="WWNum2">
          <text:list-item>
            <text:p text:style-name="P173"><text:span text:style-name="T22">Titolo abilitante: </text:span></text:p>
          </text:list-item>
        </text:list>
        <text:list xml:id="list355368938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63431220929781" text:continue-list="list63429759871449" text:style-name="WWNum2">
          <text:list-item>
            <text:p text:style-name="P173"><text:span text:style-name="T22">Titolo abilitante: </text:span></text:p>
          </text:list-item>
        </text:list>
        <text:list xml:id="list63429527756404" text:continue-list="list355368938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63429819067703" text:continue-list="list63431220929781" text:style-name="WWNum2">
          <text:list-item>
            <text:p text:style-name="P4"><text:span text:style-name="T22">Titolo abilitante: </text:span></text:p>
          </text:list-item>
        </text:list>
        <text:list xml:id="list63430900202411" text:continue-list="list634305008135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63431262857910" text:continue-list="list63429819067703" text:style-name="WWNum2">
          <text:list-item>
            <text:p text:style-name="P173"><text:span text:style-name="T22">Titolo abilitante: </text:span></text:p>
          </text:list-item>
        </text:list>
        <text:list xml:id="list63429588291763" text:continue-list="list6342952775640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63431221109093" text:continue-list="list63431262857910" text:style-name="WWNum2">
          <text:list-item>
            <text:p text:style-name="P173"><text:span text:style-name="T22">Titolo abilitante: </text:span></text:p>
          </text:list-item>
        </text:list>
        <text:list xml:id="list63431166725391" text:continue-list="list6342958829176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63431393407751" text:continue-list="list63431221109093"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6342971673602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6343054099522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6343118614084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63431410692598" text:continue-numbering="true" text:style-name="WWNum2">
          <text:list-item>
            <text:p text:style-name="P173"><text:span text:style-name="T22">Titolo abilitante: </text:span></text:p>
          </text:list-item>
        </text:list>
        <text:list xml:id="list63430179055648" text:continue-list="list6343116672539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63430264333839" text:continue-list="list63431410692598" text:style-name="WWNum2">
          <text:list-item>
            <text:p text:style-name="P4"><text:span text:style-name="T22">Titolo abilitante: </text:span></text:p>
          </text:list-item>
        </text:list>
        <text:list xml:id="list1853793881"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63429985877064" text:continue-list="list63430264333839" text:style-name="WWNum2">
          <text:list-item>
            <text:p text:style-name="P173"><text:span text:style-name="T22">Titolo abilitante: </text:span></text:p>
          </text:list-item>
        </text:list>
        <text:list xml:id="list63430234590418" text:continue-list="list63429302932376"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668531352"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63429748491863" text:continue-list="list6342998587706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6343084571940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6343013723391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6342966942626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6343029223811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63430253166616" text:continue-list="list2668531352"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63429838386561" text:continue-list="list6343029223811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63429888536791" text:continue-numbering="true" text:style-name="WWNum2">
          <text:list-item>
            <text:p text:style-name="P173"><text:span text:style-name="T22">Titolo abilitante: </text:span></text:p>
          </text:list-item>
        </text:list>
        <text:list xml:id="list63430814055305" text:continue-list="list6343017905564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63431404050506" text:continue-list="list63429888536791" text:style-name="WWNum2">
          <text:list-item>
            <text:p text:style-name="P173"><text:span text:style-name="T22">Titolo abilitante: </text:span></text:p>
          </text:list-item>
        </text:list>
        <text:list xml:id="list63429450466284" text:continue-list="list6343081405530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63431071797925" text:continue-list="list63431404050506" text:style-name="WWNum2">
          <text:list-item>
            <text:p text:style-name="P173"><text:span text:style-name="T22">Titolo abilitante: </text:span></text:p>
          </text:list-item>
        </text:list>
        <text:list xml:id="list63429563332647" text:continue-list="list6342945046628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63430659103526" text:continue-list="list63431071797925" text:style-name="WWNum2">
          <text:list-item>
            <text:p text:style-name="P173"><text:span text:style-name="T22">Titolo abilitante: </text:span></text:p>
          </text:list-item>
        </text:list>
        <text:list xml:id="list63429728446509" text:continue-list="list6342956333264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63431291820354" text:continue-list="list63430659103526" text:style-name="WWNum2">
          <text:list-item>
            <text:p text:style-name="P4"><text:span text:style-name="T22">Titolo abilitante: </text:span></text:p>
          </text:list-item>
        </text:list>
        <text:list xml:id="list63431095100897" text:continue-list="list6343090020241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63430332349350" text:continue-list="list6343129182035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63431045988572" text:continue-numbering="true" text:style-name="WWNum2">
          <text:list-item>
            <text:p text:style-name="P173"><text:span text:style-name="T22">Titolo abilitante: </text:span></text:p>
          </text:list-item>
        </text:list>
        <text:list xml:id="list63429909010314" text:continue-list="list634302345904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431258658742" text:continue-list="list63431045988572"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63431437605689" text:continue-numbering="true" text:style-name="WWNum2">
          <text:list-item>
            <text:p text:style-name="P4"><text:span text:style-name="T22">Titolo abilitante: </text:span></text:p>
          </text:list-item>
        </text:list>
        <text:list xml:id="list63429313149282" text:continue-list="list634310951008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429779942826" text:continue-list="list63431437605689" text:style-name="WWNum2">
          <text:list-item>
            <text:p text:style-name="P173"><text:span text:style-name="T22">Titolo abilitante: </text:span></text:p>
          </text:list-item>
        </text:list>
        <text:list xml:id="list63430565944024" text:continue-list="list6342990901031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63431256882667" text:continue-list="list63429779942826"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63430489295226" text:continue-numbering="true" text:style-name="WWNum2">
          <text:list-item>
            <text:p text:style-name="P4"><text:span text:style-name="T22">Titolo abilitante: </text:span></text:p>
          </text:list-item>
        </text:list>
        <text:list xml:id="list63429822681838" text:continue-list="list634293131492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63430333596533" text:continue-list="list63430489295226" text:style-name="WWNum2">
          <text:list-item>
            <text:p text:style-name="P173"><text:span text:style-name="T22">Titolo abilitante: </text:span></text:p>
          </text:list-item>
        </text:list>
        <text:list xml:id="list63429946446825" text:continue-list="list63430565944024"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63429902236824" text:continue-list="list6343033359653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6342958814808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6343115787326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63430971295108" text:continue-numbering="true" text:style-name="WWNum2">
          <text:list-item>
            <text:p text:style-name="P173"><text:span text:style-name="T22">Titolo abilitante: </text:span></text:p>
          </text:list-item>
        </text:list>
        <text:list xml:id="list63431203204655" text:continue-list="list634299464468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63429761082338" text:continue-list="list6343097129510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6342939943703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63429646424957" text:continue-numbering="true" text:style-name="WWNum2">
          <text:list-item>
            <text:p text:style-name="P173"><text:span text:style-name="T22">Titolo abilitante: </text:span></text:p>
          </text:list-item>
        </text:list>
        <text:list xml:id="list63429524002699" text:continue-list="list63431203204655"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63429720989932" text:continue-list="list6342964642495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63430762782415" text:continue-numbering="true" text:style-name="WWNum2">
          <text:list-item>
            <text:p text:style-name="P173"><text:span text:style-name="T22">Titolo abilitante: </text:span></text:p>
          </text:list-item>
        </text:list>
        <text:list xml:id="list63430581600228" text:continue-list="list63429524002699"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63429639062492" text:continue-list="list63430762782415" text:style-name="WWNum2">
          <text:list-item>
            <text:p text:style-name="P173"><text:soft-page-break/><text:span text:style-name="T22">Titolo abilitante: </text:span></text:p>
          </text:list-item>
        </text:list>
        <text:list xml:id="list63430140870291" text:continue-list="list63430581600228"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63430447432860" text:continue-list="list63429639062492"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6343142826813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63431346950392" text:continue-numbering="true" text:style-name="WWNum2">
          <text:list-item>
            <text:p text:style-name="P4"><text:span text:style-name="T22">Titolo abilitante: </text:span></text:p>
          </text:list-item>
        </text:list>
        <text:list xml:id="list63430105895137" text:continue-list="list634298226818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63430505433794" text:continue-list="list63431346950392" text:style-name="WWNum2">
          <text:list-item>
            <text:p text:style-name="P173"><text:span text:style-name="T22">Titolo abilitante: </text:span></text:p>
          </text:list-item>
        </text:list>
        <text:list xml:id="list1642376321"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63431340205194" text:continue-list="list63430505433794" text:style-name="WWNum2">
          <text:list-item>
            <text:p text:style-name="P173"><text:span text:style-name="T22">Titolo abilitante: </text:span></text:p>
          </text:list-item>
        </text:list>
        <text:list xml:id="list63430537203873" text:continue-list="list164237632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63431070193209" text:continue-list="list63431340205194" text:style-name="WWNum2">
          <text:list-item>
            <text:p text:style-name="P173"><text:span text:style-name="T22">Note di procedura.</text:span></text:p>
          </text:list-item>
          <text:list-item>
            <text:p text:style-name="P173"><text:span text:style-name="T22">Titolo abilitante: </text:span></text:p>
          </text:list-item>
        </text:list>
        <text:list xml:id="list63430256939976" text:continue-list="list6343053720387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63429422625145" text:continue-list="list63431070193209" text:style-name="WWNum2">
          <text:list-item>
            <text:p text:style-name="P173"><text:span text:style-name="T22">Titolo abilitante: </text:span></text:p>
          </text:list-item>
        </text:list>
        <text:list xml:id="list63429710773889" text:continue-list="list63430256939976"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63430570177720" text:continue-list="list63429422625145" text:style-name="WWNum2">
          <text:list-item>
            <text:p text:style-name="P173"><text:span text:style-name="T22">Titolo abilitante: </text:span></text:p>
          </text:list-item>
        </text:list>
        <text:list xml:id="list63429763486015" text:continue-list="list63429710773889"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63429422046195" text:continue-list="list63430570177720" text:style-name="WWNum2">
          <text:list-item>
            <text:p text:style-name="P173"><text:span text:style-name="T22">Titolo abilitante: </text:span></text:p>
          </text:list-item>
        </text:list>
        <text:list xml:id="list63429439598088" text:continue-list="list63429763486015"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63429387290325" text:continue-list="list6342942204619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63429670393593" text:continue-numbering="true" text:style-name="WWNum2">
          <text:list-item>
            <text:p text:style-name="P173"><text:span text:style-name="T22">Titolo abilitante: </text:span></text:p>
          </text:list-item>
        </text:list>
        <text:list xml:id="list63429890929593" text:continue-list="list6342943959808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63430254821347" text:continue-list="list63429670393593" text:style-name="WWNum2">
          <text:list-item>
            <text:p text:style-name="P173"><text:soft-page-break/><text:span text:style-name="T22">Titolo abilitante: </text:span></text:p>
          </text:list-item>
        </text:list>
        <text:list xml:id="list63431067139089" text:continue-list="list63429890929593"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63430077674977" text:continue-list="list63430254821347" text:style-name="WWNum2">
          <text:list-item>
            <text:p text:style-name="P4"><text:span text:style-name="T22">Titolo abilitante: </text:span></text:p>
          </text:list-item>
        </text:list>
        <text:list xml:id="list63431379231044" text:continue-list="list634301058951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63430778877157" text:continue-list="list63430077674977" text:style-name="WWNum2">
          <text:list-item>
            <text:p text:style-name="P173"><text:span text:style-name="T22">Titolo abilitante: </text:span></text:p>
          </text:list-item>
        </text:list>
        <text:list xml:id="list63430783882112" text:continue-list="list63431067139089"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63431470874708" text:continue-list="list6343077887715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63430707761393" text:continue-numbering="true" text:style-name="WWNum2">
          <text:list-item>
            <text:p text:style-name="P4"><text:span text:style-name="T22">Titolo abilitante: </text:span></text:p>
          </text:list-item>
        </text:list>
        <text:list xml:id="list63429384647234" text:continue-list="list63431379231044"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63431420684496" text:continue-list="list6343070776139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6343048334128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6343023452181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6342946273781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6342986970236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6342935207553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6343036437553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6343111423378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63430967980165" text:continue-numbering="true" text:style-name="WWNum2">
          <text:list-item>
            <text:p text:style-name="P173"><text:span text:style-name="T22">Titolo abilitante: </text:span></text:p>
          </text:list-item>
        </text:list>
        <text:list xml:id="list63430836546940" text:continue-list="list63430140870291"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63430545099351" text:continue-list="list63430967980165"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63430140041351"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1140541"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63430796855808" text:continue-list="list63430140041351"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63431155664512" text:continue-numbering="true" text:style-name="WWNum2">
          <text:list-item>
            <text:p text:style-name="P173"><text:soft-page-break/><text:span text:style-name="T22">Titolo abilitante: </text:span></text:p>
          </text:list-item>
        </text:list>
        <text:list xml:id="list63431140418741" text:continue-list="list63430836546940"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63430234918451" text:continue-list="list63431155664512" text:style-name="WWNum2">
          <text:list-item>
            <text:p text:style-name="P173"><text:span text:style-name="T22">Titolo abilitante: </text:span></text:p>
          </text:list-item>
        </text:list>
        <text:list xml:id="list63430266034785" text:continue-list="list11140541"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63431223604761" text:continue-list="list63430234918451"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63430340172861" text:continue-numbering="true" text:style-name="WWNum2">
          <text:list-item>
            <text:p text:style-name="P173"><text:span text:style-name="T22">Titolo abilitante: </text:span></text:p>
          </text:list-item>
        </text:list>
        <text:list xml:id="list63430510804929" text:continue-list="list63431140418741" text:style-name="WWNum4">
          <text:list-item>
            <text:p text:style-name="P174"><text:span text:style-name="T22">CILA </text:span></text:p>
          </text:list-item>
        </text:list>
        <text:p text:style-name="P184"><text:span text:style-name="T25">Manutenzione ordinaria</text:span></text:p>
        <text:list xml:id="list63429858115740" text:continue-list="list63430340172861"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63430083227161" text:continue-numbering="true" text:style-name="WWNum2">
          <text:list-item>
            <text:p text:style-name="P173"><text:span text:style-name="T22">Titolo abilitante: </text:span></text:p>
          </text:list-item>
        </text:list>
        <text:list xml:id="list63429695678581" text:continue-list="list6343051080492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63430229889658" text:continue-list="list63430083227161" text:style-name="WWNum2">
          <text:list-item>
            <text:p text:style-name="P4"><text:span text:style-name="T22">Titolo abilitante: </text:span></text:p>
          </text:list-item>
        </text:list>
        <text:list xml:id="list63430891704490" text:continue-list="list634293846472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431159552649" text:continue-list="list63430229889658" text:style-name="WWNum2">
          <text:list-item>
            <text:p text:style-name="P173"><text:span text:style-name="T22">Titolo abilitante: </text:span></text:p>
          </text:list-item>
        </text:list>
        <text:list xml:id="list63431167405682" text:continue-list="list634296956785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431406653570" text:continue-list="list63431159552649"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63431404074381" text:continue-numbering="true" text:style-name="WWNum2">
          <text:list-item>
            <text:p text:style-name="P4"><text:span text:style-name="T22">Titolo abilitante: </text:span></text:p>
          </text:list-item>
        </text:list>
        <text:list xml:id="list63430391874002" text:continue-list="list634308917044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431542704650" text:continue-list="list63431404074381" text:style-name="WWNum2">
          <text:list-item>
            <text:p text:style-name="P173"><text:span text:style-name="T22">Titolo abilitante: </text:span></text:p>
          </text:list-item>
        </text:list>
        <text:list xml:id="list63430518922586" text:continue-list="list6343116740568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63431044096167" text:continue-list="list63431542704650"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63429835875664" text:continue-numbering="true" text:style-name="WWNum2">
          <text:list-item>
            <text:p text:style-name="P4"><text:span text:style-name="T22">Titolo abilitante: </text:span></text:p>
          </text:list-item>
        </text:list>
        <text:list xml:id="list63430406154018" text:continue-list="list634303918740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430935704906" text:continue-list="list63429835875664" text:style-name="WWNum2">
          <text:list-item>
            <text:p text:style-name="P173"><text:span text:style-name="T22">Titolo abilitante: </text:span></text:p>
          </text:list-item>
        </text:list>
        <text:list xml:id="list63429946675476" text:continue-list="list634305189225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430600840721" text:continue-list="list63430935704906"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63430233085817"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6343107384647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63430407702906" text:continue-numbering="true" text:style-name="WWNum2">
          <text:list-item>
            <text:p text:style-name="P4"><text:span text:style-name="T22">Titolo abilitante: </text:span></text:p>
          </text:list-item>
        </text:list>
        <text:list xml:id="list63429660977815" text:continue-list="list634304061540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430032515112" text:continue-list="list63430407702906" text:style-name="WWNum2">
          <text:list-item>
            <text:p text:style-name="P173"><text:span text:style-name="T22">Titolo abilitante: </text:span></text:p>
          </text:list-item>
        </text:list>
        <text:list xml:id="list63430827229070" text:continue-list="list634299466754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430560033707" text:continue-list="list63430032515112"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6343151268982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3430863671897" text:continue-numbering="true" text:style-name="WWNum2">
          <text:list-item>
            <text:p text:style-name="P4"><text:span text:style-name="T22">Titolo abilitante: </text:span></text:p>
          </text:list-item>
        </text:list>
        <text:list xml:id="list63430605267710" text:continue-list="list6342966097781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3431118247365" text:continue-list="list63430863671897" text:style-name="WWNum2">
          <text:list-item>
            <text:p text:style-name="P173"><text:span text:style-name="T22">Titolo abilitante: </text:span></text:p>
          </text:list-item>
        </text:list>
        <text:list xml:id="list63430683988378" text:continue-list="list63430827229070"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3430055998011" text:continue-list="list6343111824736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63430823199611" text:continue-numbering="true" text:style-name="WWNum2">
          <text:list-item>
            <text:p text:style-name="P173"><text:span text:style-name="T22">Titolo abilitante: </text:span></text:p>
          </text:list-item>
        </text:list>
        <text:list xml:id="list63430730629558" text:continue-list="list63430683988378"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63431005045629" text:continue-list="list6343082319961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6343065320340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6343107546353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63430072657809" text:continue-numbering="true" text:style-name="WWNum2">
          <text:list-item>
            <text:p text:style-name="P173"><text:span text:style-name="T22">Titolo abilitante: </text:span></text:p>
          </text:list-item>
        </text:list>
        <text:list xml:id="list63431130828929" text:continue-list="list634307306295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63429770239579" text:continue-list="list6343007265780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63429782755636" text:continue-numbering="true" text:style-name="WWNum2">
          <text:list-item>
            <text:p text:style-name="P173"><text:span text:style-name="T22">Titolo abilitante: </text:span></text:p>
          </text:list-item>
        </text:list>
        <text:list xml:id="list63430412333424" text:continue-list="list634311308289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92018424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63431177321943" text:continue-list="list6342978275563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63430402299713" text:continue-list="list920184240"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63430135475429" text:continue-list="list63431177321943" text:style-name="WWNum2">
          <text:list-item>
            <text:p text:style-name="P173"><text:span text:style-name="T22">Titolo abilitante: </text:span></text:p>
          </text:list-item>
        </text:list>
        <text:list xml:id="list63431277485626" text:continue-list="list63430412333424"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63430963613381" text:continue-list="list6343013547542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6343009621486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6343061981716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63431546908429" text:continue-numbering="true" text:style-name="WWNum2">
          <text:list-item>
            <text:p text:style-name="P173"><text:span text:style-name="T22">Titolo abilitante: </text:span></text:p>
          </text:list-item>
        </text:list>
        <text:list xml:id="list63431214163334" text:continue-list="list63431277485626"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63429851926126" text:continue-list="list63431546908429"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63430958740629" text:continue-numbering="true" text:style-name="WWNum2">
          <text:list-item>
            <text:p text:style-name="P173"><text:span text:style-name="T22">Titolo abilitante: </text:span></text:p>
          </text:list-item>
        </text:list>
        <text:list xml:id="list63430098687864" text:continue-list="list63431214163334"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63429637037806" text:continue-list="list6343095874062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6342945009002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63429810311305" text:continue-numbering="true" text:style-name="WWNum2">
          <text:list-item>
            <text:p text:style-name="P173"><text:span text:style-name="T22">Titolo abilitante: </text:span></text:p>
          </text:list-item>
        </text:list>
        <text:list xml:id="list63430688314671" text:continue-list="list63430098687864"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63431576634843" text:continue-list="list63429810311305" text:style-name="WWNum2">
          <text:list-item>
            <text:p text:style-name="P173"><text:span text:style-name="T22">Titolo abilitante: </text:span></text:p>
          </text:list-item>
        </text:list>
        <text:list xml:id="list63431130620323" text:continue-list="list634306883146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63431081581309" text:continue-list="list6343157663484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63431257038569" text:continue-numbering="true" text:style-name="WWNum2">
          <text:list-item>
            <text:p text:style-name="P4"><text:span text:style-name="T22">Titolo abilitante: </text:span></text:p>
          </text:list-item>
        </text:list>
        <text:list xml:id="list63431242691062" text:continue-list="list634306052677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3429998259055" text:continue-list="list63431257038569" text:style-name="WWNum2">
          <text:list-item>
            <text:p text:style-name="P173"><text:span text:style-name="T22">Titolo abilitante: </text:span></text:p>
          </text:list-item>
        </text:list>
        <text:list xml:id="list63431334337166" text:continue-list="list634311306203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430275392078" text:continue-list="list63429998259055"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63430414115993" text:continue-numbering="true" text:style-name="WWNum2">
          <text:list-item>
            <text:p text:style-name="P4"><text:span text:style-name="T22">Titolo abilitante: </text:span></text:p>
          </text:list-item>
        </text:list>
        <text:list xml:id="list63430767793598" text:continue-list="list63431242691062"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63429473450975" text:continue-list="list63430414115993" text:style-name="WWNum2">
          <text:list-item>
            <text:p text:style-name="P173"><text:soft-page-break/><text:span text:style-name="T22">Titolo abilitante: </text:span></text:p>
          </text:list-item>
        </text:list>
        <text:list xml:id="list63429570935882" text:continue-list="list634313343371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431004959673" text:continue-list="list63429473450975"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63429888975810" text:continue-numbering="true" text:style-name="WWNum2">
          <text:list-item>
            <text:p text:style-name="P4"><text:span text:style-name="T22">Titolo abilitante: </text:span></text:p>
          </text:list-item>
        </text:list>
        <text:list xml:id="list63429612621539" text:continue-list="list634307677935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429552168103" text:continue-list="list63429888975810" text:style-name="WWNum2">
          <text:list-item>
            <text:p text:style-name="P173"><text:span text:style-name="T22">Titolo abilitante: </text:span></text:p>
          </text:list-item>
        </text:list>
        <text:list xml:id="list63429546477017" text:continue-list="list634295709358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430318514021" text:continue-list="list63429552168103"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63429743360255" text:continue-numbering="true" text:style-name="WWNum2">
          <text:list-item>
            <text:p text:style-name="P4"><text:span text:style-name="T22">Titolo abilitante: </text:span></text:p>
          </text:list-item>
        </text:list>
        <text:list xml:id="list63430674156600" text:continue-list="list634296126215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3430995790875" text:continue-list="list63429743360255" text:style-name="WWNum2">
          <text:list-item>
            <text:p text:style-name="P173"><text:soft-page-break/><text:span text:style-name="T22">Titolo abilitante: </text:span></text:p>
          </text:list-item>
        </text:list>
        <text:list xml:id="list63430699143034" text:continue-list="list634295464770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431473592968" text:continue-list="list63430995790875"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63431286614922" text:continue-numbering="true" text:style-name="WWNum2">
          <text:list-item>
            <text:p text:style-name="P4"><text:span text:style-name="T22">Titolo abilitante: </text:span></text:p>
          </text:list-item>
        </text:list>
        <text:list xml:id="list63431236049057" text:continue-list="list634306741566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3431331546671" text:continue-list="list63431286614922" text:style-name="WWNum2">
          <text:list-item>
            <text:p text:style-name="P173"><text:span text:style-name="T22">Titolo abilitante: </text:span></text:p>
          </text:list-item>
        </text:list>
        <text:list xml:id="list63431165096624" text:continue-list="list634306991430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431509367449" text:continue-list="list63431331546671"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63431456990837" text:continue-numbering="true" text:style-name="WWNum2">
          <text:list-item>
            <text:p text:style-name="P4"><text:span text:style-name="T22">Titolo abilitante: </text:span></text:p>
          </text:list-item>
        </text:list>
        <text:list xml:id="list63431462896047" text:continue-list="list634312360490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63430039954789" text:continue-list="list6343145699083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63430109439363"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63431462408425" text:continue-numbering="true" text:style-name="WWNum2">
          <text:list-item>
            <text:p text:style-name="P173"><text:span text:style-name="T22">Titolo abilitante: </text:span></text:p>
          </text:list-item>
        </text:list>
        <text:list xml:id="list63431411735695" text:continue-list="list63431165096624"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63430082734835" text:continue-list="list63431462408425" text:style-name="WWNum2">
          <text:list-item>
            <text:p text:style-name="P173"><text:span text:style-name="T22">Titolo abilitante: </text:span></text:p>
          </text:list-item>
        </text:list>
        <text:list xml:id="list63431478955026" text:continue-list="list63431411735695"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63430393574785" text:continue-list="list63430082734835" text:style-name="WWNum2">
          <text:list-item>
            <text:p text:style-name="P4"><text:span text:style-name="T22">Titolo abilitante: </text:span></text:p>
          </text:list-item>
        </text:list>
        <text:list xml:id="list63429477531652" text:continue-list="list634314628960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63431491556713" text:continue-list="list6343040229971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63431070061053" text:continue-list="list6343039357478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91952816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63431140327061" text:continue-list="list63431070061053" text:style-name="WWNum2">
          <text:list-item>
            <text:p text:style-name="P4"><text:span text:style-name="T22">Attività edilizia libera.</text:span></text:p>
          </text:list-item>
        </text:list>
        <text:p text:style-name="P104"/>
        <text:list xml:id="list2996042842"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63430090978267" text:continue-list="list63431140327061" text:style-name="WWNum2">
          <text:list-item>
            <text:p text:style-name="P173"><text:span text:style-name="T22">Titolo abilitante: </text:span></text:p>
          </text:list-item>
        </text:list>
        <text:list xml:id="list63430488370303" text:continue-list="list634314789550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63429685784829" text:continue-list="list63430090978267" text:style-name="WWNum2">
          <text:list-item>
            <text:p text:style-name="P173"><text:span text:style-name="T22">Titolo abilitante: </text:span></text:p>
          </text:list-item>
        </text:list>
        <text:list xml:id="list63430099378721" text:continue-list="list63430488370303"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63429905045647" text:continue-list="list63429685784829"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63431081799397" text:continue-numbering="true" text:style-name="WWNum2">
          <text:list-item>
            <text:p text:style-name="P4"><text:span text:style-name="T22">Titolo abilitante: </text:span></text:p>
          </text:list-item>
        </text:list>
        <text:list xml:id="list63429541537916" text:continue-list="list63429477531652"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63431394620832" text:continue-list="list6343108179939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6343149268896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6342975505103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63430466525370" text:continue-numbering="true" text:style-name="WWNum2">
          <text:list-item>
            <text:p text:style-name="P4"><text:span text:style-name="T22">Titolo abilitante: </text:span></text:p>
          </text:list-item>
        </text:list>
        <text:list xml:id="list63431021631952" text:continue-list="list634295415379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63430066387147" text:continue-list="list63430466525370" text:style-name="WWNum2">
          <text:list-item>
            <text:p text:style-name="P173"><text:soft-page-break/><text:span text:style-name="T22">Titolo abilitante: </text:span></text:p>
          </text:list-item>
        </text:list>
        <text:list xml:id="list63431319303756" text:continue-list="list634300993787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429822375019" text:continue-list="list63430066387147"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63430962712254" text:continue-numbering="true" text:style-name="WWNum2">
          <text:list-item>
            <text:p text:style-name="P173"><text:span text:style-name="T22">Titolo abilitante: </text:span></text:p>
          </text:list-item>
        </text:list>
        <text:list xml:id="list63429468086251" text:continue-list="list634313193037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63429905921632" text:continue-list="list63430962712254" text:style-name="WWNum2">
          <text:list-item>
            <text:p text:style-name="P4"><text:span text:style-name="T22">Titolo abilitante: </text:span></text:p>
          </text:list-item>
        </text:list>
        <text:list xml:id="list63429659327143" text:continue-list="list634310216319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431284579893" text:continue-list="list63429905921632" text:style-name="WWNum2">
          <text:list-item>
            <text:p text:style-name="P173"><text:span text:style-name="T22">Titolo abilitante: </text:span></text:p>
          </text:list-item>
        </text:list>
        <text:list xml:id="list63430644025244" text:continue-list="list634294680862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63430099820340" text:continue-list="list63431284579893"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63429880208843" text:continue-numbering="true" text:style-name="WWNum2">
          <text:list-item>
            <text:p text:style-name="P4"><text:span text:style-name="T22">Titolo abilitante: </text:span></text:p>
          </text:list-item>
        </text:list>
        <text:list xml:id="list63430446934272" text:continue-list="list634296593271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430634023208" text:continue-list="list63429880208843" text:style-name="WWNum2">
          <text:list-item>
            <text:p text:style-name="P173"><text:span text:style-name="T22">Titolo abilitante: </text:span></text:p>
          </text:list-item>
        </text:list>
        <text:list xml:id="list63431380773062" text:continue-list="list634306440252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431437674301" text:continue-list="list63430634023208"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63430135631174" text:continue-numbering="true" text:style-name="WWNum2">
          <text:list-item>
            <text:p text:style-name="P173"><text:span text:style-name="T22">Titolo abilitante: </text:span></text:p>
          </text:list-item>
        </text:list>
        <text:list xml:id="list63430909194099" text:continue-list="list6343138077306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63429568000404" text:continue-list="list6343149155671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63429542892621" text:continue-list="list63430135631174" text:style-name="WWNum2">
          <text:list-item>
            <text:p text:style-name="P4"><text:span text:style-name="T22">Titolo abilitante: </text:span></text:p>
          </text:list-item>
        </text:list>
        <text:list xml:id="list63429757223626" text:continue-list="list634304469342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430393324170" text:continue-list="list63429542892621" text:style-name="WWNum2">
          <text:list-item>
            <text:p text:style-name="P173"><text:span text:style-name="T22">Titolo abilitante: </text:span></text:p>
          </text:list-item>
        </text:list>
        <text:list xml:id="list63429554020883" text:continue-list="list634309091940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430920738363" text:continue-list="list63430393324170"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63431612607750" text:continue-numbering="true" text:style-name="WWNum2">
          <text:list-item>
            <text:p text:style-name="P4"><text:span text:style-name="T22">Titolo abilitante: </text:span></text:p>
          </text:list-item>
        </text:list>
        <text:list xml:id="list63429947634122" text:continue-list="list634297572236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429893924141" text:continue-list="list63431612607750" text:style-name="WWNum2">
          <text:list-item>
            <text:p text:style-name="P173"><text:soft-page-break/><text:span text:style-name="T22">Titolo abilitante: </text:span></text:p>
          </text:list-item>
        </text:list>
        <text:list xml:id="list63431076034849" text:continue-list="list634295540208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429558521931" text:continue-list="list63429893924141"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63430546615397" text:continue-numbering="true" text:style-name="WWNum2">
          <text:list-item>
            <text:p text:style-name="P4"><text:span text:style-name="T22">Titolo abilitante: </text:span></text:p>
          </text:list-item>
        </text:list>
        <text:list xml:id="list63430375455621" text:continue-list="list634299476341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430071877080" text:continue-list="list63430546615397" text:style-name="WWNum2">
          <text:list-item>
            <text:p text:style-name="P173"><text:span text:style-name="T22">Titolo abilitante: </text:span></text:p>
          </text:list-item>
        </text:list>
        <text:list xml:id="list63431193283960" text:continue-list="list634310760348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429988557913" text:continue-list="list63430071877080"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3430029579699" text:continue-numbering="true" text:style-name="WWNum2">
          <text:list-item>
            <text:p text:style-name="P4"><text:span text:style-name="T22">Titolo abilitante: </text:span></text:p>
          </text:list-item>
        </text:list>
        <text:list xml:id="list63429803413403" text:continue-list="list6343037545562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3430552202478" text:continue-list="list63430029579699" text:style-name="WWNum2">
          <text:list-item>
            <text:p text:style-name="P173"><text:span text:style-name="T22">Titolo abilitante: </text:span></text:p>
          </text:list-item>
        </text:list>
        <text:list xml:id="list63430215510967" text:continue-list="list63431193283960"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63430641028778" text:continue-list="list6343055220247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63430154852781" text:continue-numbering="true" text:style-name="WWNum2">
          <text:list-item>
            <text:p text:style-name="P173"><text:span text:style-name="T22">Titolo abilitante: </text:span></text:p>
          </text:list-item>
        </text:list>
        <text:list xml:id="list63430098631616" text:continue-list="list634302155109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63429965370775" text:continue-list="list6343015485278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63429799393195" text:continue-numbering="true" text:style-name="WWNum2">
          <text:list-item>
            <text:p text:style-name="P173"><text:span text:style-name="T22">Titolo abilitante: </text:span></text:p>
          </text:list-item>
        </text:list>
        <text:list xml:id="list63431518155854" text:continue-list="list63430098631616"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63430177109505" text:continue-list="list63429799393195" text:style-name="WWNum2">
          <text:list-item>
            <text:p text:style-name="P173"><text:span text:style-name="T22">Titolo abilitante: </text:span></text:p>
          </text:list-item>
        </text:list>
        <text:list xml:id="list63429490401655" text:continue-list="list634315181558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63429595774313" text:continue-list="list63430177109505" text:style-name="WWNum2">
          <text:list-item>
            <text:p text:style-name="P173"><text:span text:style-name="T22">Titolo abilitante: </text:span></text:p>
          </text:list-item>
        </text:list>
        <text:list xml:id="list63429915063104" text:continue-list="list63429490401655"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63430015083564" text:continue-list="list63429595774313" text:style-name="WWNum2">
          <text:list-item>
            <text:p text:style-name="P173"><text:soft-page-break/><text:span text:style-name="T22">Titolo abilitante: </text:span></text:p>
          </text:list-item>
        </text:list>
        <text:list xml:id="list63430617296964" text:continue-list="list634299150631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63429556047819" text:continue-list="list63430015083564" text:style-name="WWNum2">
          <text:list-item>
            <text:p text:style-name="P4"><text:span text:style-name="T22">Titolo abilitante: </text:span></text:p>
          </text:list-item>
        </text:list>
        <text:list xml:id="list63429703214498" text:continue-list="list634298034134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63429902803119" text:continue-list="list63429556047819" text:style-name="WWNum2">
          <text:list-item>
            <text:p text:style-name="P173"><text:span text:style-name="T22">Titolo abilitante: </text:span></text:p>
          </text:list-item>
        </text:list>
        <text:list xml:id="list63431156112161" text:continue-list="list63430617296964"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63429774019144" text:continue-list="list6342990280311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6343069145220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6343023454100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6343025932435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63431210800206" text:continue-numbering="true" text:style-name="WWNum2">
          <text:list-item>
            <text:p text:style-name="P173"><text:span text:style-name="T22">Titolo abilitante: </text:span></text:p>
          </text:list-item>
        </text:list>
        <text:list xml:id="list63431416799016" text:continue-list="list63431156112161"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63430971329813" text:continue-list="list6343121080020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63431438472470" text:continue-numbering="true" text:style-name="WWNum2">
          <text:list-item>
            <text:p text:style-name="P4"><text:span text:style-name="T22">Titolo abilitante: </text:span></text:p>
          </text:list-item>
        </text:list>
        <text:list xml:id="list63429933820897" text:continue-list="list634297032144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430934345875" text:continue-list="list63431438472470" text:style-name="WWNum2">
          <text:list-item>
            <text:p text:style-name="P173"><text:span text:style-name="T22">Titolo abilitante: </text:span></text:p>
          </text:list-item>
        </text:list>
        <text:list xml:id="list63430783654802" text:continue-list="list634314167990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429497766125" text:continue-list="list63430934345875"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63430859841498" text:continue-numbering="true" text:style-name="WWNum2">
          <text:list-item>
            <text:p text:style-name="P4"><text:span text:style-name="T22">Titolo abilitante: </text:span></text:p>
          </text:list-item>
        </text:list>
        <text:list xml:id="list63430720678740" text:continue-list="list634299338208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63431254402679" text:continue-list="list63430859841498" text:style-name="WWNum2">
          <text:list-item>
            <text:p text:style-name="P173"><text:span text:style-name="T22">Titolo abilitante: </text:span></text:p>
          </text:list-item>
        </text:list>
        <text:list xml:id="list63429579070332" text:continue-list="list634307836548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430464257047" text:continue-list="list63431254402679"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63431216276041" text:continue-numbering="true" text:style-name="WWNum2">
          <text:list-item>
            <text:p text:style-name="P4"><text:span text:style-name="T22">Titolo abilitante: </text:span></text:p>
          </text:list-item>
        </text:list>
        <text:list xml:id="list63431003964709" text:continue-list="list634307206787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63431190147119" text:continue-list="list63431216276041" text:style-name="WWNum2">
          <text:list-item>
            <text:p text:style-name="P173"><text:span text:style-name="T22">Titolo abilitante: </text:span></text:p>
          </text:list-item>
        </text:list>
        <text:list xml:id="list63430136905739" text:continue-list="list634295790703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430960060962" text:continue-list="list63431190147119"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6343130129746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6343072616249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6343158745265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6343022260050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63431260561106" text:continue-numbering="true" text:style-name="WWNum2">
          <text:list-item>
            <text:p text:style-name="P173"><text:span text:style-name="T22">Titolo abilitante: </text:span></text:p>
          </text:list-item>
        </text:list>
        <text:list xml:id="list63431199228984" text:continue-list="list63430136905739"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63430790737609" text:continue-list="list63431260561106"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63429968263098" text:continue-numbering="true" text:style-name="WWNum2">
          <text:list-item>
            <text:p text:style-name="P173"><text:span text:style-name="T22">Titolo abilitante: </text:span></text:p>
          </text:list-item>
        </text:list>
        <text:list xml:id="list63429667821354" text:continue-list="list63431199228984"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63430110204257" text:continue-list="list6342996826309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63430150392415" text:continue-numbering="true" text:style-name="WWNum2">
          <text:list-item>
            <text:p text:style-name="P173"><text:span text:style-name="T22">Titolo abilitante: </text:span></text:p>
          </text:list-item>
        </text:list>
        <text:list xml:id="list63430748155561" text:continue-list="list63429667821354"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63431069650453" text:continue-list="list6343015039241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6342955018049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6342950698477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3431220497942" text:continue-numbering="true" text:style-name="WWNum2">
          <text:list-item>
            <text:p text:style-name="P4"><text:span text:style-name="T22">Titolo abilitante: </text:span></text:p>
          </text:list-item>
        </text:list>
        <text:list xml:id="list63429544993318" text:continue-list="list634310039647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3431231846597" text:continue-list="list63431220497942" text:style-name="WWNum2">
          <text:list-item>
            <text:p text:style-name="P173"><text:span text:style-name="T22">Titolo abilitante: </text:span></text:p>
          </text:list-item>
        </text:list>
        <text:list xml:id="list63429684585902" text:continue-list="list63430748155561"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63429753526137" text:continue-list="list63431231846597" text:style-name="WWNum2">
          <text:list-item>
            <text:p text:style-name="P173"><text:span text:style-name="T22">Titolo abilitante: </text:span></text:p>
          </text:list-item>
        </text:list>
        <text:list xml:id="list63429565104081" text:continue-list="list63429684585902"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63430666357437" text:continue-list="list6342975352613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63431141301195" text:continue-numbering="true" text:style-name="WWNum2">
          <text:list-item>
            <text:p text:style-name="P4"><text:span text:style-name="T22">Titolo abilitante: </text:span></text:p>
          </text:list-item>
        </text:list>
        <text:list xml:id="list63430190381393" text:continue-list="list634295449933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63430888481712" text:continue-list="list63431141301195" text:style-name="WWNum2">
          <text:list-item>
            <text:p text:style-name="P4"><text:span text:style-name="T22">Titolo abilitante: </text:span></text:p>
          </text:list-item>
        </text:list>
        <text:list xml:id="list63431198774344" text:continue-list="list634301903813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63430664499696" text:continue-list="list6343088848171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6343070874457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6343116446262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63429820512446" text:continue-list="list6343026603478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63429991073126" text:continue-list="list63431164462629" text:style-name="WWNum2">
          <text:list-item>
            <text:p text:style-name="P173"><text:span text:style-name="T22">Titolo abilitante: </text:span></text:p>
          </text:list-item>
        </text:list>
        <text:list xml:id="list63429912500449" text:continue-list="list634295651040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63430893007862" text:continue-list="list63429991073126" text:style-name="WWNum2">
          <text:list-item>
            <text:p text:style-name="P173"><text:span text:style-name="T22">Titolo abilitante: </text:span></text:p>
          </text:list-item>
        </text:list>
        <text:list xml:id="list63431099355751" text:continue-list="list63429912500449"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63429580607566" text:continue-list="list63430893007862" text:style-name="WWNum2">
          <text:list-item>
            <text:p text:style-name="P173"><text:span text:style-name="T22">Titolo abilitante: </text:span></text:p>
          </text:list-item>
        </text:list>
        <text:list xml:id="list63431524727694" text:continue-list="list634310993557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63430785875636" text:continue-list="list6342958060756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63430261799321" text:continue-numbering="true" text:style-name="WWNum2">
          <text:list-item>
            <text:p text:style-name="P173"><text:span text:style-name="T22">Titolo abilitante: </text:span></text:p>
          </text:list-item>
        </text:list>
        <text:list xml:id="list63429531811323" text:continue-list="list634315247276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63430123374521" text:continue-list="list63430261799321" text:style-name="WWNum2">
          <text:list-item>
            <text:p text:style-name="P4"><text:span text:style-name="T22">Titolo abilitante: </text:span></text:p>
          </text:list-item>
        </text:list>
        <text:list xml:id="list63429640452727" text:continue-list="list634311987743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63430925079555" text:continue-list="list63430123374521" text:style-name="WWNum2">
          <text:list-item>
            <text:p text:style-name="P4"><text:span text:style-name="T22">Titolo abilitante: </text:span></text:p>
          </text:list-item>
        </text:list>
        <text:list xml:id="list63430835177366" text:continue-list="list634296404527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63430645761800" text:continue-list="list63430925079555" text:style-name="WWNum2">
          <text:list-item>
            <text:p text:style-name="P173"><text:soft-page-break/><text:span text:style-name="T22">Titolo abilitante: </text:span></text:p>
          </text:list-item>
        </text:list>
        <text:list xml:id="list63429713594561" text:continue-list="list63429531811323"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63430276194385" text:continue-list="list63430645761800" text:style-name="WWNum2">
          <text:list-item>
            <text:p text:style-name="P4"><text:span text:style-name="T22">Titolo abilitante: </text:span></text:p>
          </text:list-item>
        </text:list>
        <text:list xml:id="list63431307855297" text:continue-list="list634308351773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430040025334" text:continue-list="list63430276194385" text:style-name="WWNum2">
          <text:list-item>
            <text:p text:style-name="P173"><text:span text:style-name="T22">Titolo abilitante: </text:span></text:p>
          </text:list-item>
        </text:list>
        <text:list xml:id="list63430552492598" text:continue-list="list634297135945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429652261497" text:continue-list="list63430040025334"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63430164263597" text:continue-numbering="true" text:style-name="WWNum2">
          <text:list-item>
            <text:p text:style-name="P173"><text:span text:style-name="T22">Titolo abilitante: </text:span></text:p>
          </text:list-item>
        </text:list>
        <text:list xml:id="list63430285582026" text:continue-list="list63430552492598"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63430749940129" text:continue-list="list6343016426359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63430535918108" text:continue-numbering="true" text:style-name="WWNum2">
          <text:list-item>
            <text:p text:style-name="P173"><text:span text:style-name="T22">Titolo abilitante: </text:span></text:p>
          </text:list-item>
        </text:list>
        <text:list xml:id="list63431015240527" text:continue-list="list63430285582026"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63430626642681" text:continue-list="list63430535918108" text:style-name="WWNum2">
          <text:list-item>
            <text:p text:style-name="P173"><text:span text:style-name="T22">Titolo abilitante: </text:span></text:p>
          </text:list-item>
        </text:list>
        <text:list xml:id="list63429534362406" text:continue-list="list63431015240527"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63429973564409" text:continue-list="list63430626642681"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63431067705129" text:continue-numbering="true" text:style-name="WWNum2">
          <text:list-item>
            <text:p text:style-name="P173"><text:span text:style-name="T22">Titolo abilitante: </text:span></text:p>
          </text:list-item>
        </text:list>
        <text:list xml:id="list63431460650818" text:continue-list="list63429534362406"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63431100436060" text:continue-list="list63431067705129" text:style-name="WWNum2">
          <text:list-item>
            <text:p text:style-name="P173"><text:span text:style-name="T22">Titolo abilitante: </text:span></text:p>
          </text:list-item>
        </text:list>
        <text:list xml:id="list63430923371294" text:continue-list="list63431460650818"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63430325397637" text:continue-list="list63431100436060" text:style-name="WWNum2">
          <text:list-item>
            <text:p text:style-name="P173"><text:span text:style-name="T22">Titolo abilitante: </text:span></text:p>
          </text:list-item>
        </text:list>
        <text:list xml:id="list63430681292127" text:continue-list="list63430923371294"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63430588824262" text:continue-list="list63430325397637" text:style-name="WWNum2">
          <text:list-item>
            <text:p text:style-name="P173"><text:span text:style-name="T22">Titolo abilitante: </text:span></text:p>
          </text:list-item>
        </text:list>
        <text:list xml:id="list63429648536620" text:continue-list="list63430681292127"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63431180308573" text:continue-list="list6343058882426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63431273135221" text:continue-numbering="true" text:style-name="WWNum2">
          <text:list-item>
            <text:p text:style-name="P173"><text:span text:style-name="T22">Titolo abilitante: </text:span></text:p>
          </text:list-item>
        </text:list>
        <text:list xml:id="list63430392249448" text:continue-list="list63429648536620"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63431270844249" text:continue-list="list63431273135221" text:style-name="WWNum2">
          <text:list-item>
            <text:p text:style-name="P173"><text:span text:style-name="T22">Titolo abilitante: </text:span></text:p>
          </text:list-item>
        </text:list>
        <text:list xml:id="list63431163183041" text:continue-list="list63430392249448"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63430416799642" text:continue-list="list6343127084424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6343003601386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63430023441403" text:continue-numbering="true" text:style-name="WWNum2">
          <text:list-item>
            <text:p text:style-name="P4"><text:span text:style-name="T22">Titolo abilitante: </text:span></text:p>
          </text:list-item>
        </text:list>
        <text:list xml:id="list63430053600308" text:continue-list="list634313078552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431506325715" text:continue-list="list63430023441403" text:style-name="WWNum2">
          <text:list-item>
            <text:p text:style-name="P173"><text:span text:style-name="T22">Titolo abilitante: </text:span></text:p>
          </text:list-item>
        </text:list>
        <text:list xml:id="list63430512300167" text:continue-list="list634311631830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430013375150" text:continue-list="list63431506325715"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6343137286912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63430272450981" text:continue-list="list6342982051244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6343046175122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6342999249869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63430395764747" text:continue-list="list63431372869129" text:style-name="WWNum2">
          <text:list-item>
            <text:p text:style-name="P4"><text:span text:style-name="T22">Titolo abilitante: </text:span></text:p>
          </text:list-item>
        </text:list>
        <text:list xml:id="list63430230947692" text:continue-list="list634300536003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63431573284684" text:continue-list="list63430395764747" text:style-name="WWNum2">
          <text:list-item>
            <text:p text:style-name="P173"><text:span text:style-name="T22">Titolo abilitante: </text:span></text:p>
          </text:list-item>
        </text:list>
        <text:list xml:id="list63430881068439" text:continue-list="list6343051230016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63430675434805" text:continue-list="list63431573284684"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63430171863593" text:continue-numbering="true" text:style-name="WWNum2">
          <text:list-item>
            <text:p text:style-name="P173"><text:span text:style-name="T22">Titolo abilitante: </text:span></text:p>
          </text:list-item>
        </text:list>
        <text:list xml:id="list63430470914463" text:continue-list="list63430881068439"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63431353582478" text:continue-list="list63430171863593" text:style-name="WWNum2">
          <text:list-item>
            <text:p text:style-name="P173"><text:span text:style-name="T22">Titolo abilitante: </text:span></text:p>
          </text:list-item>
        </text:list>
        <text:list xml:id="list63429641817113" text:continue-list="list63430470914463"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63430124264011" text:continue-list="list6343135358247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6343161674188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63429918704344" text:continue-list="list6342999249869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63431438277223" text:continue-list="list63431616741887" text:style-name="WWNum2">
          <text:list-item>
            <text:p text:style-name="P173"><text:span text:style-name="T22">Titolo abilitante: </text:span></text:p>
          </text:list-item>
        </text:list>
        <text:list xml:id="list63429975507427" text:continue-list="list634296418171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430909720612" text:continue-list="list63431438277223"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6343115567174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6343074710947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6342966790708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6343112663078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6343071678295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6342956363206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63431534307848" text:continue-numbering="true" text:style-name="WWNum2">
          <text:list-item>
            <text:p text:style-name="P173"><text:span text:style-name="T22">Titolo abilitante: </text:span></text:p>
          </text:list-item>
        </text:list>
        <text:list xml:id="list63430557676079" text:continue-list="list63429975507427"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63429925888059" text:continue-list="list63431534307848"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63431008435436" text:continue-numbering="true" text:style-name="WWNum2">
          <text:list-item>
            <text:p text:style-name="P173"><text:span text:style-name="T22">Titolo abilitante: </text:span></text:p>
          </text:list-item>
        </text:list>
        <text:list xml:id="list63430693183523" text:continue-list="list63430557676079"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63430906878321" text:continue-list="list6343100843543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6343083106791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63430667384153" text:continue-numbering="true" text:style-name="WWNum2">
          <text:list-item>
            <text:p text:style-name="P173"><text:span text:style-name="T22">Titolo abilitante: </text:span></text:p>
          </text:list-item>
        </text:list>
        <text:list xml:id="list63430703851835" text:continue-list="list63430693183523"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63429742690502" text:continue-list="list6343066738415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6343070625795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6343009309249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63431268708155" text:continue-numbering="true" text:style-name="WWNum2">
          <text:list-item>
            <text:p text:style-name="P173"><text:span text:style-name="T22">Titolo abilitante: </text:span></text:p>
          </text:list-item>
        </text:list>
        <text:list xml:id="list63430944928751" text:continue-list="list63430703851835"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63431057986690" text:continue-list="list63431268708155" text:style-name="WWNum2">
          <text:list-item>
            <text:p text:style-name="P4"><text:span text:style-name="T22">Titolo abilitante: </text:span></text:p>
          </text:list-item>
        </text:list>
        <text:list xml:id="list63430933227388" text:continue-list="list634302309476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429824162084" text:continue-list="list63431057986690" text:style-name="WWNum2">
          <text:list-item>
            <text:p text:style-name="P173"><text:span text:style-name="T22">Titolo abilitante: </text:span></text:p>
          </text:list-item>
        </text:list>
        <text:list xml:id="list63430961745431" text:continue-list="list634309449287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430394416226" text:continue-list="list63429824162084"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6343088109752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63431313868774" text:continue-numbering="true" text:style-name="WWNum2">
          <text:list-item>
            <text:p text:style-name="P173"><text:span text:style-name="T22">Titolo abilitante: </text:span></text:p>
          </text:list-item>
        </text:list>
        <text:list xml:id="list63430503071291" text:continue-list="list63430961745431"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63431662657799" text:continue-list="list6343131386877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6343152939733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6343030846224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63430796957621" text:continue-numbering="true" text:style-name="WWNum2">
          <text:list-item>
            <text:p text:style-name="P173"><text:span text:style-name="T22">Titolo abilitante: </text:span></text:p>
          </text:list-item>
        </text:list>
        <text:list xml:id="list63429598011770" text:continue-list="list63430503071291"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63430772491221" text:continue-list="list63430796957621" text:style-name="WWNum2">
          <text:list-item>
            <text:p text:style-name="P173"><text:span text:style-name="T22">Titolo abilitante: </text:span></text:p>
          </text:list-item>
        </text:list>
        <text:list xml:id="list63430935423956" text:continue-list="list63429598011770"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3430084162977" text:continue-list="list63430772491221" text:style-name="WWNum2">
          <text:list-item>
            <text:p text:style-name="P4"><text:span text:style-name="T22">Titolo abilitante: </text:span></text:p>
          </text:list-item>
        </text:list>
        <text:list xml:id="list63430269619310" text:continue-list="list634309332273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3431661327043" text:continue-list="list63430084162977" text:style-name="WWNum2">
          <text:list-item>
            <text:p text:style-name="P173"><text:span text:style-name="T22">Titolo abilitante: </text:span></text:p>
          </text:list-item>
        </text:list>
        <text:list xml:id="list63431627234910" text:continue-list="list63430935423956"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63429905012551" text:continue-list="list63431661327043" text:style-name="WWNum2">
          <text:list-item>
            <text:p text:style-name="P4"><text:span text:style-name="T22">Titolo abilitante: </text:span></text:p>
          </text:list-item>
        </text:list>
        <text:list xml:id="list63431327475437" text:continue-list="list634302696193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3429724530948" text:continue-list="list63429905012551" text:style-name="WWNum2">
          <text:list-item>
            <text:p text:style-name="P173"><text:span text:style-name="T22">Titolo abilitante: </text:span></text:p>
          </text:list-item>
        </text:list>
        <text:list xml:id="list63429961667849" text:continue-list="list63431627234910"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63429982977437" text:continue-list="list63429724530948" text:style-name="WWNum2">
          <text:list-item>
            <text:p text:style-name="P173"><text:span text:style-name="T22">Titolo abilitante: </text:span></text:p>
          </text:list-item>
        </text:list>
        <text:list xml:id="list63430301937340" text:continue-list="list634299616678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63431562818163" text:continue-list="list63429982977437" text:style-name="WWNum2">
          <text:list-item>
            <text:p text:style-name="P4"><text:span text:style-name="T22">Titolo abilitante: </text:span></text:p>
          </text:list-item>
        </text:list>
        <text:list xml:id="list63430011483277" text:continue-list="list634313274754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430197038981" text:continue-list="list63431562818163" text:style-name="WWNum2">
          <text:list-item>
            <text:p text:style-name="P173"><text:span text:style-name="T22">Titolo abilitante: </text:span></text:p>
          </text:list-item>
        </text:list>
        <text:list xml:id="list63430837898625" text:continue-list="list634303019373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430807446294" text:continue-list="list63430197038981"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63430133402077" text:continue-numbering="true" text:style-name="WWNum2">
          <text:list-item>
            <text:p text:style-name="P173"><text:span text:style-name="T22">Titolo abilitante: </text:span></text:p>
          </text:list-item>
        </text:list>
        <text:list xml:id="list63431292766663" text:continue-list="list63430837898625"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63430169558700" text:continue-list="list6343013340207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63430922339432" text:continue-numbering="true" text:style-name="WWNum2">
          <text:list-item>
            <text:p text:style-name="P4"><text:span text:style-name="T22">Titolo abilitante: </text:span></text:p>
          </text:list-item>
        </text:list>
        <text:list xml:id="list63430582303136" text:continue-list="list634300114832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430190229053" text:continue-list="list63430922339432" text:style-name="WWNum2">
          <text:list-item>
            <text:p text:style-name="P173"><text:span text:style-name="T22">Titolo abilitante: </text:span></text:p>
          </text:list-item>
        </text:list>
        <text:list xml:id="list63430501776245" text:continue-list="list634312927666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431180273220" text:continue-list="list63430190229053"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3430872720738" text:continue-numbering="true" text:style-name="WWNum2">
          <text:list-item>
            <text:p text:style-name="P4"><text:span text:style-name="T22">Titolo abilitante: </text:span></text:p>
          </text:list-item>
        </text:list>
        <text:list xml:id="list63431643609018" text:continue-list="list634305823031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3430724076955" text:continue-list="list63430872720738" text:style-name="WWNum2">
          <text:list-item>
            <text:p text:style-name="P173"><text:span text:style-name="T22">Titolo abilitante: </text:span></text:p>
          </text:list-item>
        </text:list>
        <text:list xml:id="list63431360809709" text:continue-list="list63430501776245"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63430474081663" text:continue-list="list6343072407695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63431567690648" text:continue-numbering="true" text:style-name="WWNum2">
          <text:list-item>
            <text:p text:style-name="P173"><text:span text:style-name="T22">Titolo abilitante: </text:span></text:p>
          </text:list-item>
        </text:list>
        <text:list xml:id="list63431262777523" text:continue-list="list63431360809709"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63430038772047" text:continue-list="list6343156769064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63431060276961" text:continue-numbering="true" text:style-name="WWNum2">
          <text:list-item>
            <text:p text:style-name="P173"><text:span text:style-name="T22">Titolo abilitante: </text:span></text:p>
          </text:list-item>
        </text:list>
        <text:list xml:id="list63431514330241" text:continue-list="list63431262777523"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63430898295291" text:continue-list="list6343106027696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6343110703243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63430834611028" text:continue-numbering="true" text:style-name="WWNum2">
          <text:list-item>
            <text:p text:style-name="P173"><text:soft-page-break/><text:span text:style-name="T22">Titolo abilitante: </text:span></text:p>
          </text:list-item>
        </text:list>
        <text:list xml:id="list63429659603818" text:continue-list="list634315143302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63431475786991" text:continue-list="list63430834611028" text:style-name="WWNum2">
          <text:list-item>
            <text:p text:style-name="P173"><text:span text:style-name="T22">Titolo abilitante: </text:span></text:p>
          </text:list-item>
        </text:list>
        <text:list xml:id="list63430108483131" text:continue-list="list634296596038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63430866868073" text:continue-list="list6343147578699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63429886035184" text:continue-numbering="true" text:style-name="WWNum2">
          <text:list-item>
            <text:p text:style-name="P4"><text:span text:style-name="T22">Titolo abilitante: </text:span></text:p>
          </text:list-item>
        </text:list>
        <text:list xml:id="list63430145236538" text:continue-list="list6343164360901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63430490765193" text:continue-list="list63429886035184" text:style-name="WWNum2">
          <text:list-item>
            <text:p text:style-name="P4"><text:span text:style-name="T22">Titolo abilitante: </text:span></text:p>
          </text:list-item>
        </text:list>
        <text:list xml:id="list63429752080559" text:continue-list="list634301452365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63430679030253" text:continue-list="list63430490765193" text:style-name="WWNum2">
          <text:list-item>
            <text:p text:style-name="P173"><text:span text:style-name="T22">Titolo abilitante: </text:span></text:p>
          </text:list-item>
        </text:list>
        <text:list xml:id="list63430303480781" text:continue-list="list63430108483131"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63431026253353" text:continue-list="list63430679030253" text:style-name="WWNum2">
          <text:list-item>
            <text:p text:style-name="P173"><text:span text:style-name="T22">Titolo abilitante: </text:span></text:p>
          </text:list-item>
        </text:list>
        <text:list xml:id="list63431673429104" text:continue-list="list63430303480781"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63430188687142" text:continue-list="list63431026253353" text:style-name="WWNum2">
          <text:list-item>
            <text:p text:style-name="P173"><text:span text:style-name="T22">Titolo abilitante: PAS</text:span></text:p>
          </text:list-item>
        </text:list>
        <text:list xml:id="list63429829790721" text:continue-list="list6343167342910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63431465325981" text:continue-list="list63430188687142" text:style-name="WWNum2">
          <text:list-item>
            <text:p text:style-name="P173"><text:span text:style-name="T22">Titolo abilitante: </text:span></text:p>
          </text:list-item>
        </text:list>
        <text:list xml:id="list63431234000626" text:continue-list="list63429829790721"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63430023358350" text:continue-list="list63431465325981" text:style-name="WWNum2">
          <text:list-item>
            <text:p text:style-name="P4"><text:span text:style-name="T22">Titolo abilitante: </text:span></text:p>
          </text:list-item>
        </text:list>
        <text:list xml:id="list63429694682004" text:continue-list="list634297520805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63430910224349" text:continue-list="list6343002335835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63431500144560" text:continue-numbering="true" text:style-name="WWNum2">
          <text:list-item>
            <text:p text:style-name="P173"><text:soft-page-break/><text:span text:style-name="T22">Titolo abilitante: </text:span></text:p>
          </text:list-item>
        </text:list>
        <text:list xml:id="list63430371447453" text:continue-list="list63431234000626"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63430477733174" text:continue-list="list6343150014456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6343037019641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6343066028955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63431031733764" text:continue-numbering="true" text:style-name="WWNum2">
          <text:list-item>
            <text:p text:style-name="P4"><text:span text:style-name="T22">Titolo abilitante: </text:span></text:p>
          </text:list-item>
        </text:list>
        <text:list xml:id="list63429613957527" text:continue-list="list634296946820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63430528688115" text:continue-list="list63431031733764" text:style-name="WWNum2">
          <text:list-item>
            <text:p text:style-name="P173"><text:span text:style-name="T22">Titolo abilitante: </text:span></text:p>
          </text:list-item>
        </text:list>
        <text:list xml:id="list63430753696564" text:continue-list="list63430371447453"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63430029286951" text:continue-list="list63430528688115" text:style-name="WWNum2">
          <text:list-item>
            <text:p text:style-name="P4"><text:span text:style-name="T22">Titolo abilitante: </text:span></text:p>
          </text:list-item>
        </text:list>
        <text:list xml:id="list63431065649983" text:continue-list="list634296139575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63431007209208" text:continue-list="list6343002928695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6343151662535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63431275370186" text:continue-numbering="true" text:style-name="WWNum2">
          <text:list-item>
            <text:p text:style-name="P173"><text:span text:style-name="T22">Titolo abilitante: </text:span></text:p>
          </text:list-item>
        </text:list>
        <text:list xml:id="list63431049327784" text:continue-list="list63430753696564"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63431432134291" text:continue-list="list63431275370186" text:style-name="WWNum2">
          <text:list-item>
            <text:p text:style-name="P173"><text:span text:style-name="T22">Titolo abilitante: </text:span></text:p>
          </text:list-item>
        </text:list>
        <text:list xml:id="list63431686322389" text:continue-list="list63431049327784"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63431072839037" text:continue-list="list63431432134291" text:style-name="WWNum2">
          <text:list-item>
            <text:p text:style-name="P173"><text:span text:style-name="T22">Titolo abilitante: </text:span></text:p>
          </text:list-item>
        </text:list>
        <text:list xml:id="list63430400262647" text:continue-list="list634316863223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63431226144647" text:continue-list="list63431072839037" text:style-name="WWNum2">
          <text:list-item>
            <text:p text:style-name="P173"><text:span text:style-name="T22">Titolo abilitante: </text:span></text:p>
          </text:list-item>
        </text:list>
        <text:list xml:id="list63431392180877" text:continue-list="list63430400262647"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63430535452219" text:continue-list="list63431226144647" text:style-name="WWNum2">
          <text:list-item>
            <text:p text:style-name="P173"><text:span text:style-name="T22">Titolo abilitante: </text:span></text:p>
          </text:list-item>
        </text:list>
        <text:list xml:id="list63430345212325" text:continue-list="list634313921808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63430123935470" text:continue-list="list63430535452219" text:style-name="WWNum2">
          <text:list-item>
            <text:p text:style-name="P173"><text:span text:style-name="T22">Titolo abilitante: </text:span></text:p>
          </text:list-item>
        </text:list>
        <text:list xml:id="list63430008607992" text:continue-list="list63430345212325"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63431678270193" text:continue-list="list63430123935470" text:style-name="WWNum2">
          <text:list-item>
            <text:p text:style-name="P173"><text:span text:style-name="T22">Titolo abilitante: </text:span></text:p>
          </text:list-item>
        </text:list>
        <text:list xml:id="list63431536059094" text:continue-list="list634300086079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63431061426634" text:continue-list="list6342991870434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63431415609832" text:continue-list="list63431678270193" text:style-name="WWNum2">
          <text:list-item>
            <text:p text:style-name="P173"><text:span text:style-name="T22">Titolo abilitante: </text:span></text:p>
          </text:list-item>
        </text:list>
        <text:list xml:id="list63429650586019" text:continue-list="list63431536059094"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63431406721444" text:continue-list="list63431415609832" text:style-name="WWNum2">
          <text:list-item>
            <text:p text:style-name="P173"><text:span text:style-name="T22">Titolo abilitante: </text:span></text:p>
          </text:list-item>
        </text:list>
        <text:list xml:id="list63431174235879" text:continue-list="list6342965058601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63430931090800" text:continue-list="list63431406721444" text:style-name="WWNum2">
          <text:list-item>
            <text:p text:style-name="P173"><text:span text:style-name="T22">Titolo abilitante: </text:span></text:p>
          </text:list-item>
        </text:list>
        <text:list xml:id="list63431270564355" text:continue-list="list63431174235879"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63430859967644" text:continue-list="list6343093109080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6343166534303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63429741394976" text:continue-numbering="true" text:style-name="WWNum2">
          <text:list-item>
            <text:p text:style-name="P173"><text:span text:style-name="T22">Titolo abilitante: </text:span></text:p>
          </text:list-item>
        </text:list>
        <text:list xml:id="list63429998296802" text:continue-list="list6343127056435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63429897553784" text:continue-list="list6342974139497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6343016771224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6343107898779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63431452174716" text:continue-numbering="true" text:style-name="WWNum2">
          <text:list-item>
            <text:p text:style-name="P173"><text:span text:style-name="T22">Titolo abilitante: </text:span></text:p>
          </text:list-item>
        </text:list>
        <text:list xml:id="list63430083086020" text:continue-list="list634299982968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430374483087" text:continue-list="list63431452174716"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63429828863259" text:continue-numbering="true" text:style-name="WWNum2">
          <text:list-item>
            <text:p text:style-name="P4"><text:span text:style-name="T22">Titolo abilitante: </text:span></text:p>
          </text:list-item>
        </text:list>
        <text:list xml:id="list63431413451307" text:continue-list="list634310656499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63430781853673" text:continue-list="list63429828863259"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63431072726615" text:continue-list="list63430083086020"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63430305911238" text:continue-list="list63430781853673" text:style-name="WWNum2">
          <text:list-item>
            <text:p text:style-name="P173"><text:span text:style-name="T22">Titolo abilitante: </text:span></text:p>
          </text:list-item>
        </text:list>
        <text:list xml:id="list63431310377146" text:continue-list="list634310727266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431654431824" text:continue-list="list63430305911238"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63431646184802" text:continue-numbering="true" text:style-name="WWNum2">
          <text:list-item>
            <text:p text:style-name="P4"><text:span text:style-name="T22">Titolo abilitante: </text:span></text:p>
          </text:list-item>
        </text:list>
        <text:list xml:id="list63431198045100" text:continue-list="list634314134513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430022750680" text:continue-list="list63431646184802" text:style-name="WWNum2">
          <text:list-item>
            <text:p text:style-name="P173"><text:span text:style-name="T22">Titolo abilitante: </text:span></text:p>
          </text:list-item>
        </text:list>
        <text:list xml:id="list63431401081496" text:continue-list="list6343131037714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430732113471" text:continue-list="list63430022750680"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63431537954393" text:continue-numbering="true" text:style-name="WWNum2">
          <text:list-item>
            <text:p text:style-name="P4"><text:span text:style-name="T22">Titolo abilitante: </text:span></text:p>
          </text:list-item>
        </text:list>
        <text:list xml:id="list63430387303008" text:continue-list="list634311980451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63430033215009" text:continue-list="list63431537954393"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63431611252771" text:continue-list="list634303873030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63429870316549" text:continue-list="list63430033215009" text:style-name="WWNum2">
          <text:list-item>
            <text:p text:style-name="P173"><text:span text:style-name="T22">Titolo abilitante: </text:span></text:p>
          </text:list-item>
        </text:list>
        <text:list xml:id="list63431121548407" text:continue-list="list634314010814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63429938706998" text:continue-list="list6342987031654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6343044851075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63430668444818" text:continue-numbering="true" text:style-name="WWNum2">
          <text:list-item>
            <text:p text:style-name="P173"><text:span text:style-name="T22">Titolo abilitante: </text:span></text:p>
          </text:list-item>
        </text:list>
        <text:list xml:id="list63429803903850" text:continue-list="list63431121548407"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63431240766275" text:continue-list="list6343066844481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63431116500665" text:continue-numbering="true" text:style-name="WWNum2">
          <text:list-item>
            <text:p text:style-name="P4"><text:span text:style-name="T22">Titolo abilitante: </text:span></text:p>
          </text:list-item>
        </text:list>
        <text:list xml:id="list63430418901598" text:continue-list="list634316112527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63431101126970" text:continue-list="list63431116500665" text:style-name="WWNum2">
          <text:list-item>
            <text:p text:style-name="P173"><text:span text:style-name="T22">Titolo abilitante: </text:span></text:p>
          </text:list-item>
        </text:list>
        <text:list xml:id="list63430369987874" text:continue-list="list634298039038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431493766408" text:continue-list="list63431101126970"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63431205358714" text:continue-numbering="true" text:style-name="WWNum2">
          <text:list-item>
            <text:p text:style-name="P4"><text:span text:style-name="T22">Titolo abilitante: </text:span></text:p>
          </text:list-item>
        </text:list>
        <text:list xml:id="list63430566382343" text:continue-list="list634304189015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430180456605" text:continue-list="list63431205358714" text:style-name="WWNum2">
          <text:list-item>
            <text:p text:style-name="P173"><text:span text:style-name="T22">Titolo abilitante: </text:span></text:p>
          </text:list-item>
        </text:list>
        <text:list xml:id="list63430997206559" text:continue-list="list634303699878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430177901855" text:continue-list="list63430180456605"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6343156258036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63429983977464" text:continue-numbering="true" text:style-name="WWNum2">
          <text:list-item>
            <text:p text:style-name="P4"><text:span text:style-name="T22">Titolo abilitante: </text:span></text:p>
          </text:list-item>
        </text:list>
        <text:list xml:id="list63429665216205" text:continue-list="list634305663823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431453344502" text:continue-list="list63429983977464" text:style-name="WWNum2">
          <text:list-item>
            <text:p text:style-name="P173"><text:span text:style-name="T22">Titolo abilitante: </text:span></text:p>
          </text:list-item>
        </text:list>
        <text:list xml:id="list63429684724299" text:continue-list="list634309972065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430764793922" text:continue-list="list63431453344502"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6343007702865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63430189694589" text:continue-numbering="true" text:style-name="WWNum2">
          <text:list-item>
            <text:p text:style-name="P4"><text:span text:style-name="T22">Titolo abilitante: </text:span></text:p>
          </text:list-item>
        </text:list>
        <text:list xml:id="list63430508288007" text:continue-list="list63429665216205"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63430850435104" text:continue-list="list6343018969458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6343165985503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63430960485110" text:continue-numbering="true" text:style-name="WWNum2">
          <text:list-item>
            <text:p text:style-name="P173"><text:span text:style-name="T22">Titolo abilitante: </text:span></text:p>
          </text:list-item>
        </text:list>
        <text:list xml:id="list63430540614423" text:continue-list="list634296847242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63430870420847" text:continue-list="list63430960485110" text:style-name="WWNum2">
          <text:list-item>
            <text:p text:style-name="P4"><text:span text:style-name="T22">Titolo abilitante: </text:span></text:p>
          </text:list-item>
        </text:list>
        <text:list xml:id="list63431000648022" text:continue-list="list634305082880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63431685245831" text:continue-list="list63430870420847" text:style-name="WWNum2">
          <text:list-item>
            <text:p text:style-name="P173"><text:span text:style-name="T22">Titolo abilitante: </text:span></text:p>
          </text:list-item>
        </text:list>
        <text:list xml:id="list63431385617674" text:continue-list="list634305406144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63430026696259" text:continue-list="list63431685245831" text:style-name="WWNum2">
          <text:list-item>
            <text:p text:style-name="P4"><text:span text:style-name="T22">Titolo abilitante: </text:span></text:p>
          </text:list-item>
        </text:list>
        <text:list xml:id="list63431156996559" text:continue-list="list634310006480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63429985156886" text:continue-list="list63430026696259" text:style-name="WWNum2">
          <text:list-item>
            <text:p text:style-name="P173"><text:span text:style-name="T22">Titolo abilitante: </text:span></text:p>
          </text:list-item>
        </text:list>
        <text:list xml:id="list63430652372221" text:continue-list="list634313856176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63430616515805" text:continue-list="list63429985156886" text:style-name="WWNum2">
          <text:list-item>
            <text:p text:style-name="P4"><text:span text:style-name="T22">Titolo abilitante: </text:span></text:p>
          </text:list-item>
        </text:list>
        <text:list xml:id="list63430305123175" text:continue-list="list634311569965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3431369945851" text:continue-list="list63430616515805" text:style-name="WWNum2">
          <text:list-item>
            <text:p text:style-name="P173"><text:span text:style-name="T22">Titolo abilitante: </text:span></text:p>
          </text:list-item>
        </text:list>
        <text:list xml:id="list63431031846116" text:continue-list="list63430652372221"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63431622600258" text:continue-list="list63431369945851" text:style-name="WWNum2">
          <text:list-item>
            <text:p text:style-name="P173"><text:span text:style-name="T22">Titolo abilitante: </text:span></text:p>
          </text:list-item>
        </text:list>
        <text:list xml:id="list63430171369457" text:continue-list="list634310318461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63431380312052" text:continue-list="list6343162260025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6343164601955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63431234022792" text:continue-numbering="true" text:style-name="WWNum2">
          <text:list-item>
            <text:p text:style-name="P4"><text:span text:style-name="T22">Titolo abilitante: </text:span></text:p>
          </text:list-item>
        </text:list>
        <text:list xml:id="list63430089715246" text:continue-list="list634303051231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63431445591000" text:continue-list="list63431234022792" text:style-name="WWNum2">
          <text:list-item>
            <text:p text:style-name="P173"><text:span text:style-name="T22">Titolo abilitante: </text:span></text:p>
          </text:list-item>
        </text:list>
        <text:list xml:id="list63431645839350" text:continue-list="list634301713694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63431656725634" text:continue-list="list63431445591000" text:style-name="WWNum2">
          <text:list-item>
            <text:p text:style-name="P173"><text:span text:style-name="T22">Titolo abilitante: </text:span></text:p>
          </text:list-item>
        </text:list>
        <text:list xml:id="list63430039909416" text:continue-list="list63431645839350"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63430532440235" text:continue-list="list6343165672563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6343046515647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63429958799241" text:continue-numbering="true" text:style-name="WWNum2">
          <text:list-item>
            <text:p text:style-name="P4"><text:span text:style-name="T22">Titolo abilitante: </text:span></text:p>
          </text:list-item>
        </text:list>
        <text:list xml:id="list63430474816505" text:continue-list="list634300897152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429770071354" text:continue-list="list63429958799241" text:style-name="WWNum2">
          <text:list-item>
            <text:p text:style-name="P173"><text:soft-page-break/><text:span text:style-name="T22">Titolo abilitante: </text:span></text:p>
          </text:list-item>
        </text:list>
        <text:list xml:id="list63429861473004" text:continue-list="list634300399094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430160710754" text:continue-list="list63429770071354"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63430905273345" text:continue-numbering="true" text:style-name="WWNum2">
          <text:list-item>
            <text:p text:style-name="P4"><text:span text:style-name="T22">Titolo abilitante: </text:span></text:p>
          </text:list-item>
        </text:list>
        <text:list xml:id="list63430739860737" text:continue-list="list634304748165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431648329518" text:continue-list="list63430905273345" text:style-name="WWNum2">
          <text:list-item>
            <text:p text:style-name="P173"><text:span text:style-name="T22">Titolo abilitante: </text:span></text:p>
          </text:list-item>
        </text:list>
        <text:list xml:id="list63430256579974" text:continue-list="list634298614730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430017448615" text:continue-list="list63431648329518"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63429918990013" text:continue-numbering="true" text:style-name="WWNum2">
          <text:list-item>
            <text:p text:style-name="P173"><text:span text:style-name="T22">Titolo abilitante: </text:span></text:p>
          </text:list-item>
        </text:list>
        <text:list xml:id="list63431238093876" text:continue-list="list63430256579974"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63431254731582" text:continue-list="list63429918990013" text:style-name="WWNum2">
          <text:list-item>
            <text:p text:style-name="P173"><text:soft-page-break/><text:span text:style-name="T22">Titolo abilitante: </text:span></text:p>
          </text:list-item>
        </text:list>
        <text:list xml:id="list63429633574288" text:continue-list="list63431238093876"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63430055239050" text:continue-list="list63431254731582" text:style-name="WWNum2">
          <text:list-item>
            <text:p text:style-name="P4"><text:span text:style-name="T22">Titolo abilitante: </text:span></text:p>
          </text:list-item>
        </text:list>
        <text:list xml:id="list63430301547113" text:continue-list="list634307398607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430362705951" text:continue-list="list63430055239050" text:style-name="WWNum2">
          <text:list-item>
            <text:p text:style-name="P173"><text:span text:style-name="T22">Titolo abilitante: </text:span></text:p>
          </text:list-item>
        </text:list>
        <text:list xml:id="list63429808335658" text:continue-list="list634296335742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429812215665" text:continue-list="list63430362705951"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63431604919124" text:continue-numbering="true" text:style-name="WWNum2">
          <text:list-item>
            <text:p text:style-name="P4"><text:span text:style-name="T22">Titolo abilitante: </text:span></text:p>
          </text:list-item>
        </text:list>
        <text:list xml:id="list63430799103390" text:continue-list="list634303015471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430230876234" text:continue-list="list63431604919124" text:style-name="WWNum2">
          <text:list-item>
            <text:p text:style-name="P173"><text:span text:style-name="T22">Titolo abilitante: </text:span></text:p>
          </text:list-item>
        </text:list>
        <text:list xml:id="list63430133026596" text:continue-list="list6342980833565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63429975662077" text:continue-list="list63430230876234"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63431584544329" text:continue-numbering="true" text:style-name="WWNum2">
          <text:list-item>
            <text:p text:style-name="P4"><text:span text:style-name="T22">Titolo abilitante: </text:span></text:p>
          </text:list-item>
        </text:list>
        <text:list xml:id="list63430414740848" text:continue-list="list634307991033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431214365215" text:continue-list="list63431584544329" text:style-name="WWNum2">
          <text:list-item>
            <text:p text:style-name="P173"><text:span text:style-name="T22">Titolo abilitante: </text:span></text:p>
          </text:list-item>
        </text:list>
        <text:list xml:id="list63431620298350" text:continue-list="list634301330265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429953121503" text:continue-list="list63431214365215"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63429882461822" text:continue-numbering="true" text:style-name="WWNum2">
          <text:list-item>
            <text:p text:style-name="P173"><text:span text:style-name="T22">Titolo abilitante: </text:span></text:p>
          </text:list-item>
        </text:list>
        <text:list xml:id="list63429943677169" text:continue-list="list6343162029835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63431539712991" text:continue-list="list63429882461822" text:style-name="WWNum2">
          <text:list-item>
            <text:p text:style-name="P4"><text:span text:style-name="T22">Titolo abilitante: </text:span></text:p>
          </text:list-item>
        </text:list>
        <text:list xml:id="list63431176362751" text:continue-list="list634304147408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429829479599" text:continue-list="list63431539712991" text:style-name="WWNum2">
          <text:list-item>
            <text:p text:style-name="P173"><text:span text:style-name="T22">Titolo abilitante: </text:span></text:p>
          </text:list-item>
        </text:list>
        <text:list xml:id="list63431153019919" text:continue-list="list634299436771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430356580238" text:continue-list="list63429829479599"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63431749592559" text:continue-numbering="true" text:style-name="WWNum2">
          <text:list-item>
            <text:p text:style-name="P173"><text:span text:style-name="T22">Titolo abilitante: </text:span></text:p>
          </text:list-item>
        </text:list>
        <text:list xml:id="list63430344145051" text:continue-list="list634311530199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63431201394396" text:continue-list="list63431749592559"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63429733490464" text:continue-numbering="true" text:style-name="WWNum2">
          <text:list-item>
            <text:p text:style-name="P173"><text:span text:style-name="T22">Titolo abilitante: </text:span></text:p>
          </text:list-item>
        </text:list>
        <text:list xml:id="list63431595622474" text:continue-list="list634303441450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63430332585241" text:continue-list="list63429568000404"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63430602405792" text:continue-list="list63429733490464" text:style-name="WWNum2">
          <text:list-item>
            <text:p text:style-name="P173"><text:span text:style-name="T22">Titolo abilitante: </text:span></text:p>
          </text:list-item>
        </text:list>
        <text:list xml:id="list63429698395566" text:continue-list="list634315956224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63429720815858" text:continue-list="list63430602405792" text:style-name="WWNum2">
          <text:list-item>
            <text:p text:style-name="P173"><text:span text:style-name="T22">Titolo abilitante: </text:span></text:p>
          </text:list-item>
        </text:list>
        <text:list xml:id="list63431261812716" text:continue-list="list634296983955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63431745333517" text:continue-list="list63429720815858" text:style-name="WWNum2">
          <text:list-item>
            <text:p text:style-name="P173"><text:span text:style-name="T22">Titolo abilitante: </text:span></text:p>
          </text:list-item>
        </text:list>
        <text:list xml:id="list63431598184300" text:continue-list="list63431261812716"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63431407185867" text:continue-list="list6343174533351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63429872000834" text:continue-numbering="true" text:style-name="WWNum2">
          <text:list-item>
            <text:p text:style-name="P173"><text:span text:style-name="T22">Titolo abilitante: </text:span></text:p>
          </text:list-item>
        </text:list>
        <text:list xml:id="list63430127155945" text:continue-list="list63431598184300"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63429718364689" text:continue-list="list6342987200083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6343011523798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6342991766326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63430561311159" text:continue-numbering="true" text:style-name="WWNum2">
          <text:list-item>
            <text:p text:style-name="P4"><text:span text:style-name="T22">Titolo abilitante: </text:span></text:p>
          </text:list-item>
        </text:list>
        <text:list xml:id="list63429941520074" text:continue-list="list634311763627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430294997068" text:continue-list="list63430561311159" text:style-name="WWNum2">
          <text:list-item>
            <text:p text:style-name="P173"><text:soft-page-break/><text:span text:style-name="T22">Titolo abilitante: </text:span></text:p>
          </text:list-item>
        </text:list>
        <text:list xml:id="list63430336644802" text:continue-list="list634301271559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431196746936" text:continue-list="list63430294997068"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63431544949808" text:continue-numbering="true" text:style-name="WWNum2">
          <text:list-item>
            <text:p text:style-name="P173"><text:span text:style-name="T22">Titolo abilitante: </text:span></text:p>
          </text:list-item>
        </text:list>
        <text:list xml:id="list63430506044304" text:continue-list="list634303366448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63429777949399" text:continue-list="list6343154494980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6343128359606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63431404607464" text:continue-numbering="true" text:style-name="WWNum2">
          <text:list-item>
            <text:p text:style-name="P4"><text:span text:style-name="T22">Titolo abilitante: </text:span></text:p>
          </text:list-item>
        </text:list>
        <text:list xml:id="list63431480895307" text:continue-list="list634299415200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3431333288645" text:continue-list="list63431404607464" text:style-name="WWNum2">
          <text:list-item>
            <text:p text:style-name="P173"><text:span text:style-name="T22">Titolo abilitante: </text:span></text:p>
          </text:list-item>
        </text:list>
        <text:list xml:id="list63429930470474" text:continue-list="list634305060443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3430733819695" text:continue-list="list63431333288645"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6343039802599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63431757629724" text:continue-numbering="true" text:style-name="WWNum2">
          <text:list-item>
            <text:p text:style-name="P4"><text:span text:style-name="T22">Titolo abilitante: </text:span></text:p>
          </text:list-item>
        </text:list>
        <text:list xml:id="list63430037898934" text:continue-list="list634314808953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63431235015422" text:continue-list="list63431757629724" text:style-name="WWNum2">
          <text:list-item>
            <text:p text:style-name="P173"><text:span text:style-name="T22">Titolo abilitante: </text:span></text:p>
          </text:list-item>
        </text:list>
        <text:list xml:id="list63431046466781" text:continue-list="list634299304704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63430897196254" text:continue-list="list63431235015422" text:style-name="WWNum2">
          <text:list-item>
            <text:p text:style-name="P173"><text:span text:style-name="T22">Titolo abilitante: </text:span></text:p>
          </text:list-item>
        </text:list>
        <text:list xml:id="list63431228972557" text:continue-list="list634310464667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63430958567446" text:continue-list="list63430897196254" text:style-name="WWNum2">
          <text:list-item>
            <text:p text:style-name="P173"><text:span text:style-name="T22">Titolo abilitante: </text:span></text:p>
          </text:list-item>
        </text:list>
        <text:list xml:id="list63430417612034" text:continue-list="list634312289725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63431615446551" text:continue-list="list6343095856744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6343021193020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9"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