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6461517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250205631252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250275037165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250279781639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250391613161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250312260854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50340594399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50363091694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250402456585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250387705546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250213628297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250310062816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250244960740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250283558695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250413151697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2502572591190" text:continue-numbering="true" text:style-name="WW8Num2">
        <text:list-item>
          <text:p text:style-name="P55">Titolo abilitante:</text:p>
        </text:list-item>
      </text:list>
      <text:list xml:id="list30899474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2503826097367" text:continue-list="list10250257259119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250232475620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250335818141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250252436779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250279160694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250316516348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25026290322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250405017068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250289535692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25038116267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250349796850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250389765136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250308564592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250333967594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250218699865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250355539413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250400782271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25025589707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250316918353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250229290659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250367667187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250360336343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250289498591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250415675513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250344005864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250368591060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250298262196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250415020579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250343588163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250397193910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250415518262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250222904559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250225966772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250276317453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250418062928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250403135271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250414997959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250369262759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250331158481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250207898931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25027789409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250396927067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250209009667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250276840965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250325291561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250414110287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250227457733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250274507598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250401957396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250254219190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250415299105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250311087998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250246605340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250407133019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250299319924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250313039926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250291447532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250419309840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250348491846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250324896809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250296445453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250307039593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250303332897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250376292416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250399404442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250244293282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250274359136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250241733656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250313705051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250301220766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250274634376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250295276794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250339406523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250315178150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250390560724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250220077415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250243123191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250223363569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250314360830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