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2600961312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53635523769337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53635964281159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53635144234962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53636128442538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53636313198642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53635460432848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53634262733106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53634302855269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53636074419099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53635827413549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53634248265881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53636188983438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53635827699575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53635361415300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53635744537270" text:continue-numbering="true" text:style-name="WW8Num2">
        <text:list-item>
          <text:p text:style-name="P55">Titolo abilitante:</text:p>
        </text:list-item>
      </text:list>
      <text:list xml:id="list913235127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53634707444471" text:continue-list="list53635744537270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53634248162428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53634764212803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53635010054026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53634486727571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53635512378563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53635490233172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53635307603991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53636361100155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53635579474740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53634578957502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53635584610278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53635118110999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53634871462121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53635889503834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53635882693048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53635889507518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53634828589309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53635131239955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53635024365385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53635730712877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53636020313980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53634391730382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53634374030940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53635302920266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53635948284273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53636085504333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53635340841169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53634779862986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53635195385812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53634385662882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53636221316551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53634346556395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53636415235400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53635450686171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53634349210966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53634885812768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53635584928795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5363491508635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5363496760822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5363633752373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53634894952373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53635720804760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53636203912242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53635919621040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53635097395027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53635986903422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53635302604980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53634612203839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53636154179084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53635654696290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53635416009107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53636093552269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53634336543268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53636349367113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53634666702863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53635948732053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53634619722642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53635354636184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53634366020915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53636256293182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53636395758250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53636086439214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53635366373351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53634572800781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53635210611894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53635094764971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53635222537056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53634648349245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53634977865845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53635630159114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53636131291344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53635256893459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53636032587188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53634378401469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53635066176804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53635504068977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53635801446054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53636317749999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1:40:00</meta:creation-date>
    <dc:creator>Riccardo Moraldi</dc:creator>
    <dc:date>2017-06-16T11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