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E000000821F4D5482C7967B1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5E000000821F4D5482C7967B11.jpg" xlink:type="simple" xlink:show="embed" xlink:actuate="onLoad"/><svg:title>logo</svg:title><svg:desc>WebMobile:Bussola:GRAFICA:stemma_demo-01.jpg</svg:desc></draw:frame><text:span text:style-name="T1">Comune di Villarboit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ercell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36286453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36286453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136286453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36286453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36286453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36286453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362864530" field:type="vnd.oasis.opendocument.field.FORMCHECKBOX"/><text:bookmark-end text:name="Controllo6"/><text:span text:style-name="T7"><text:s/></text:span><field:fieldmark-start text:name="__Fieldmark__112_136286453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36286453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36286453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36286453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36286453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36286453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13628645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3628645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3628645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36286453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6" meta:non-whitespace-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