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celli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687649673" field:type="vnd.oasis.opendocument.field.FORMTEXT"/><text:span text:style-name="T3">...................................................</text:span><field:fieldmark-end/><text:span text:style-name="T3"> nato/a a </text:span><field:fieldmark-start text:name="__Fieldmark__25_3687649673" field:type="vnd.oasis.opendocument.field.FORMTEXT"/><text:span text:style-name="T3">..............................................</text:span><field:fieldmark-end/><text:span text:style-name="T3"> il </text:span><field:fieldmark-start text:name="__Fieldmark__29_3687649673" field:type="vnd.oasis.opendocument.field.FORMTEXT"/><text:span text:style-name="T3">........................</text:span><field:fieldmark-end/><text:span text:style-name="T3"> residente in </text:span><field:fieldmark-start text:name="__Fieldmark__34_3687649673" field:type="vnd.oasis.opendocument.field.FORMTEXT"/><text:span text:style-name="T3">................................................</text:span><field:fieldmark-end/><text:span text:style-name="T3"> via </text:span><field:fieldmark-start text:name="__Fieldmark__38_3687649673" field:type="vnd.oasis.opendocument.field.FORMTEXT"/><text:span text:style-name="T3">.......................................</text:span><field:fieldmark-end/><text:span text:style-name="T3"> n. </text:span><field:fieldmark-start text:name="__Fieldmark__42_3687649673" field:type="vnd.oasis.opendocument.field.FORMTEXT"/><text:span text:style-name="T3">........................</text:span><field:fieldmark-end/><text:span text:style-name="T3"> tel. </text:span><field:fieldmark-start text:name="__Fieldmark__46_3687649673" field:type="vnd.oasis.opendocument.field.FORMTEXT"/><text:span text:style-name="T3">........................</text:span><field:fieldmark-end/><text:span text:style-name="T3"> Codice fiscale </text:span><field:fieldmark-start text:name="__Fieldmark__51_3687649673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687649673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687649673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687649673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687649673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687649673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687649673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687649673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68764967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687649673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68764967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68764967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68764967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687649673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68764967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68764967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68764967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687649673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687649673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687649673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687649673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687649673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687649673" field:type="vnd.oasis.opendocument.field.FORMCHECKBOX"/><text:bookmark-end text:name="Controllo9"/><text:span text:style-name="T3"><text:s/>infondato </text:span><text:bookmark-start text:name="Controllo10"/><field:fieldmark text:name="__Fieldmark__254_3687649673" field:type="vnd.oasis.opendocument.field.FORMCHECKBOX"/><text:bookmark-end text:name="Controllo10"/><text:span text:style-name="T3"><text:s/>in tutto </text:span><text:bookmark-start text:name="Controllo11"/><field:fieldmark text:name="__Fieldmark__259_3687649673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68764967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687649673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687649673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687649673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687649673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687649673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687649673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72" meta:non-whitespace-character-count="2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