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9554599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344122433403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10226716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3442276985934" text:continue-list="list11344122433403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344190948640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344060523892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17004283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3441754510008" text:continue-list="list11344060523892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344122288194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