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93476411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40675053506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58229987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406719172590" text:continue-list="list540675053506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40780689427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40712428310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272914189"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407022788946" text:continue-list="list540712428310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40736477444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