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-start text:name="_Hlk484526651"/><text:span text:style-name="T1">Comune di Villarboit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01788096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58188690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3310812297365" text:continue-list="list401788096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