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_Hlk484526651"/><text:span text:style-name="T1">Comune di Villarboit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3231822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2844823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4431348399233" text:continue-list="list213231822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3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