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235449143"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31012356505647"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1011168615971"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31012641189632"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31012956088462"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