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8625488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101199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921134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859438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722746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864337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864337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864337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864337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864337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864337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864337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864337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