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0727994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4596046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0304732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7822269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5483856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724427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724427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7244272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7244272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724427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724427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7244272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7244272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