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82502023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57554143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52107996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291087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291087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291087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2910879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291087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291087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291087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2910879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