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3996053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56218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0983506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343926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343926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343926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343926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343926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343926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343926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343926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