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text:span text:style-name="T2">Provincia di Vercell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513811930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513811930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513811930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513811930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513811930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51381193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5138119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5138119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5138119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5138119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5138119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5138119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5138119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513811930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513811930" field:type="vnd.oasis.opendocument.field.FORMTEXT"/><text:span text:style-name="T37">......................................</text:span><field:fieldmark-end/><text:span text:style-name="T28">, lì </text:span><field:fieldmark-start text:name="__Fieldmark__141_2513811930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51381193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513811930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513811930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513811930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513811930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502" meta:non-whitespace-character-count="509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