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"><text:span text:style-name="T2">Provincia di Vercelli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472502050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472502050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472502050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472502050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47250205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47250205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47250205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47250205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47250205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47250205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47250205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47250205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47250205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47250205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472502050" field:type="vnd.oasis.opendocument.field.FORMTEXT"/><text:span text:style-name="T28">......................................</text:span><field:fieldmark-end/><text:span text:style-name="T21">, lì </text:span><field:fieldmark-start text:name="__Fieldmark__141_472502050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47250205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472502050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472502050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472502050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472502050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54" meta:non-whitespace-character-count="4892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