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844210527" field:type=""/><field:fieldmark-end/><field:fieldmark-start text:name="__Fieldmark__48_384421052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44210527" field:type=""/><field:fieldmark-end/><field:fieldmark-start text:name="__Fieldmark__59_384421052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44210527" field:type=""/><field:fieldmark-end/><field:fieldmark-start text:name="__Fieldmark__72_384421052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44210527" field:type=""/><field:fieldmark-end/><field:fieldmark-start text:name="__Fieldmark__83_384421052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44210527" field:type=""/><field:fieldmark-end/><field:fieldmark-start text:name="__Fieldmark__94_384421052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44210527" field:type=""/><field:fieldmark-end/><field:fieldmark-start text:name="__Fieldmark__123_3844210527" field:type=""/><field:fieldmark-end/><field:fieldmark-start text:name="__Fieldmark__125_3844210527" field:type=""/><field:fieldmark-end/><field:fieldmark-start text:name="__Fieldmark__127_384421052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44210527" field:type=""/><field:fieldmark-end/><field:fieldmark-start text:name="__Fieldmark__135_3844210527" field:type=""/><field:fieldmark-end/><field:fieldmark-start text:name="__Fieldmark__137_3844210527" field:type=""/><field:fieldmark-end/><field:fieldmark-start text:name="__Fieldmark__139_384421052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44210527" field:type=""/><field:fieldmark-end/><field:fieldmark-start text:name="__Fieldmark__150_3844210527" field:type=""/><field:fieldmark-end/><field:fieldmark-start text:name="__Fieldmark__152_3844210527" field:type=""/><field:fieldmark-end/><field:fieldmark-start text:name="__Fieldmark__154_3844210527" field:type=""/><field:fieldmark-end/><field:fieldmark-start text:name="__Fieldmark__156_3844210527" field:type=""/><field:fieldmark-end/><field:fieldmark-start text:name="__Fieldmark__158_3844210527" field:type=""/><field:fieldmark-end/><text:span text:style-name="T5"> a me intestato</text:span></text:p>
      <text:p text:style-name="P13"><text:span text:style-name="T17"></text:span><field:fieldmark-start text:name="__Fieldmark__163_3844210527" field:type=""/><field:fieldmark-end/><field:fieldmark-start text:name="__Fieldmark__165_3844210527" field:type=""/><field:fieldmark-end/><field:fieldmark-start text:name="__Fieldmark__167_3844210527" field:type=""/><field:fieldmark-end/><field:fieldmark-start text:name="__Fieldmark__169_384421052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44210527" field:type=""/><field:fieldmark-end/><field:fieldmark-start text:name="__Fieldmark__180_3844210527" field:type=""/><field:fieldmark-end/><field:fieldmark-start text:name="__Fieldmark__182_3844210527" field:type=""/><field:fieldmark-end/><field:fieldmark-start text:name="__Fieldmark__184_3844210527" field:type=""/><field:fieldmark-end/><field:fieldmark-start text:name="__Fieldmark__186_3844210527" field:type=""/><field:fieldmark-end/><field:fieldmark-start text:name="__Fieldmark__188_384421052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44210527" field:type=""/><field:fieldmark-end/><field:fieldmark-start text:name="__Fieldmark__197_3844210527" field:type=""/><field:fieldmark-end/><field:fieldmark-start text:name="__Fieldmark__199_3844210527" field:type=""/><field:fieldmark-end/><field:fieldmark-start text:name="__Fieldmark__201_384421052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44210527" field:type=""/><field:fieldmark-end/><field:fieldmark-start text:name="__Fieldmark__209_3844210527" field:type=""/><field:fieldmark-end/><field:fieldmark-start text:name="__Fieldmark__211_3844210527" field:type=""/><field:fieldmark-end/><field:fieldmark-start text:name="__Fieldmark__213_384421052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44210527" field:type=""/><field:fieldmark-end/><field:fieldmark-start text:name="__Fieldmark__223_3844210527" field:type=""/><field:fieldmark-end/><field:fieldmark-start text:name="__Fieldmark__225_3844210527" field:type=""/><field:fieldmark-end/><field:fieldmark-start text:name="__Fieldmark__227_3844210527" field:type=""/><field:fieldmark-end/><field:fieldmark-start text:name="__Fieldmark__229_3844210527" field:type=""/><field:fieldmark-end/><field:fieldmark-start text:name="__Fieldmark__231_384421052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44210527" field:type=""/><field:fieldmark-end/><field:fieldmark-start text:name="__Fieldmark__239_3844210527" field:type=""/><field:fieldmark-end/><field:fieldmark-start text:name="__Fieldmark__241_3844210527" field:type=""/><field:fieldmark-end/><field:fieldmark-start text:name="__Fieldmark__243_3844210527" field:type=""/><field:fieldmark-end/><field:fieldmark-start text:name="__Fieldmark__245_3844210527" field:type=""/><field:fieldmark-end/><field:fieldmark-start text:name="__Fieldmark__247_384421052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44210527" field:type=""/><field:fieldmark-end/><field:fieldmark-start text:name="__Fieldmark__270_384421052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44210527" field:type=""/><field:fieldmark-end/><field:fieldmark-start text:name="__Fieldmark__278_384421052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44210527" field:type=""/><field:fieldmark-end/><field:fieldmark-start text:name="__Fieldmark__286_384421052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44210527" field:type=""/><field:fieldmark-end/><field:fieldmark-start text:name="__Fieldmark__294_384421052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44210527" field:type=""/><field:fieldmark-end/><field:fieldmark-start text:name="__Fieldmark__304_384421052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639111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44210527" field:type=""/><field:fieldmark-end/><field:fieldmark-start text:name="__Fieldmark__352_3844210527" field:type=""/><field:fieldmark-end/><field:fieldmark-start text:name="__Fieldmark__354_3844210527" field:type=""/><field:fieldmark-end/><field:fieldmark-start text:name="__Fieldmark__356_384421052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44210527" field:type=""/><field:fieldmark-end/><field:fieldmark-start text:name="__Fieldmark__364_3844210527" field:type=""/><field:fieldmark-end/><field:fieldmark-start text:name="__Fieldmark__366_3844210527" field:type=""/><field:fieldmark-end/><field:fieldmark-start text:name="__Fieldmark__368_384421052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44210527" field:type=""/><field:fieldmark-end/><field:fieldmark-start text:name="__Fieldmark__376_3844210527" field:type=""/><field:fieldmark-end/><field:fieldmark-start text:name="__Fieldmark__378_3844210527" field:type=""/><field:fieldmark-end/><field:fieldmark-start text:name="__Fieldmark__380_384421052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44210527" field:type=""/><field:fieldmark-end/><field:fieldmark-start text:name="__Fieldmark__388_3844210527" field:type=""/><field:fieldmark-end/><field:fieldmark-start text:name="__Fieldmark__390_3844210527" field:type=""/><field:fieldmark-end/><field:fieldmark-start text:name="__Fieldmark__392_384421052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