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347134966" field:type=""/><field:fieldmark-end/><field:fieldmark-start text:name="__Fieldmark__48_134713496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347134966" field:type=""/><field:fieldmark-end/><field:fieldmark-start text:name="__Fieldmark__59_134713496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347134966" field:type=""/><field:fieldmark-end/><field:fieldmark-start text:name="__Fieldmark__72_134713496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347134966" field:type=""/><field:fieldmark-end/><field:fieldmark-start text:name="__Fieldmark__83_134713496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347134966" field:type=""/><field:fieldmark-end/><field:fieldmark-start text:name="__Fieldmark__94_134713496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347134966" field:type=""/><field:fieldmark-end/><field:fieldmark-start text:name="__Fieldmark__123_1347134966" field:type=""/><field:fieldmark-end/><field:fieldmark-start text:name="__Fieldmark__125_1347134966" field:type=""/><field:fieldmark-end/><field:fieldmark-start text:name="__Fieldmark__127_134713496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347134966" field:type=""/><field:fieldmark-end/><field:fieldmark-start text:name="__Fieldmark__135_1347134966" field:type=""/><field:fieldmark-end/><field:fieldmark-start text:name="__Fieldmark__137_1347134966" field:type=""/><field:fieldmark-end/><field:fieldmark-start text:name="__Fieldmark__139_134713496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347134966" field:type=""/><field:fieldmark-end/><field:fieldmark-start text:name="__Fieldmark__150_1347134966" field:type=""/><field:fieldmark-end/><field:fieldmark-start text:name="__Fieldmark__152_1347134966" field:type=""/><field:fieldmark-end/><field:fieldmark-start text:name="__Fieldmark__154_1347134966" field:type=""/><field:fieldmark-end/><field:fieldmark-start text:name="__Fieldmark__156_1347134966" field:type=""/><field:fieldmark-end/><field:fieldmark-start text:name="__Fieldmark__158_1347134966" field:type=""/><field:fieldmark-end/><text:span text:style-name="T5"> a me intestato</text:span></text:p>
      <text:p text:style-name="P13"><text:span text:style-name="T17"></text:span><field:fieldmark-start text:name="__Fieldmark__163_1347134966" field:type=""/><field:fieldmark-end/><field:fieldmark-start text:name="__Fieldmark__165_1347134966" field:type=""/><field:fieldmark-end/><field:fieldmark-start text:name="__Fieldmark__167_1347134966" field:type=""/><field:fieldmark-end/><field:fieldmark-start text:name="__Fieldmark__169_134713496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347134966" field:type=""/><field:fieldmark-end/><field:fieldmark-start text:name="__Fieldmark__180_1347134966" field:type=""/><field:fieldmark-end/><field:fieldmark-start text:name="__Fieldmark__182_1347134966" field:type=""/><field:fieldmark-end/><field:fieldmark-start text:name="__Fieldmark__184_1347134966" field:type=""/><field:fieldmark-end/><field:fieldmark-start text:name="__Fieldmark__186_1347134966" field:type=""/><field:fieldmark-end/><field:fieldmark-start text:name="__Fieldmark__188_134713496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347134966" field:type=""/><field:fieldmark-end/><field:fieldmark-start text:name="__Fieldmark__197_1347134966" field:type=""/><field:fieldmark-end/><field:fieldmark-start text:name="__Fieldmark__199_1347134966" field:type=""/><field:fieldmark-end/><field:fieldmark-start text:name="__Fieldmark__201_134713496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347134966" field:type=""/><field:fieldmark-end/><field:fieldmark-start text:name="__Fieldmark__209_1347134966" field:type=""/><field:fieldmark-end/><field:fieldmark-start text:name="__Fieldmark__211_1347134966" field:type=""/><field:fieldmark-end/><field:fieldmark-start text:name="__Fieldmark__213_134713496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347134966" field:type=""/><field:fieldmark-end/><field:fieldmark-start text:name="__Fieldmark__223_1347134966" field:type=""/><field:fieldmark-end/><field:fieldmark-start text:name="__Fieldmark__225_1347134966" field:type=""/><field:fieldmark-end/><field:fieldmark-start text:name="__Fieldmark__227_1347134966" field:type=""/><field:fieldmark-end/><field:fieldmark-start text:name="__Fieldmark__229_1347134966" field:type=""/><field:fieldmark-end/><field:fieldmark-start text:name="__Fieldmark__231_134713496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347134966" field:type=""/><field:fieldmark-end/><field:fieldmark-start text:name="__Fieldmark__239_1347134966" field:type=""/><field:fieldmark-end/><field:fieldmark-start text:name="__Fieldmark__241_1347134966" field:type=""/><field:fieldmark-end/><field:fieldmark-start text:name="__Fieldmark__243_1347134966" field:type=""/><field:fieldmark-end/><field:fieldmark-start text:name="__Fieldmark__245_1347134966" field:type=""/><field:fieldmark-end/><field:fieldmark-start text:name="__Fieldmark__247_134713496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347134966" field:type=""/><field:fieldmark-end/><field:fieldmark-start text:name="__Fieldmark__270_134713496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347134966" field:type=""/><field:fieldmark-end/><field:fieldmark-start text:name="__Fieldmark__278_134713496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347134966" field:type=""/><field:fieldmark-end/><field:fieldmark-start text:name="__Fieldmark__286_134713496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347134966" field:type=""/><field:fieldmark-end/><field:fieldmark-start text:name="__Fieldmark__294_134713496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347134966" field:type=""/><field:fieldmark-end/><field:fieldmark-start text:name="__Fieldmark__304_134713496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68993684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347134966" field:type=""/><field:fieldmark-end/><field:fieldmark-start text:name="__Fieldmark__352_1347134966" field:type=""/><field:fieldmark-end/><field:fieldmark-start text:name="__Fieldmark__354_1347134966" field:type=""/><field:fieldmark-end/><field:fieldmark-start text:name="__Fieldmark__356_134713496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347134966" field:type=""/><field:fieldmark-end/><field:fieldmark-start text:name="__Fieldmark__364_1347134966" field:type=""/><field:fieldmark-end/><field:fieldmark-start text:name="__Fieldmark__366_1347134966" field:type=""/><field:fieldmark-end/><field:fieldmark-start text:name="__Fieldmark__368_134713496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347134966" field:type=""/><field:fieldmark-end/><field:fieldmark-start text:name="__Fieldmark__376_1347134966" field:type=""/><field:fieldmark-end/><field:fieldmark-start text:name="__Fieldmark__378_1347134966" field:type=""/><field:fieldmark-end/><field:fieldmark-start text:name="__Fieldmark__380_134713496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347134966" field:type=""/><field:fieldmark-end/><field:fieldmark-start text:name="__Fieldmark__388_1347134966" field:type=""/><field:fieldmark-end/><field:fieldmark-start text:name="__Fieldmark__390_1347134966" field:type=""/><field:fieldmark-end/><field:fieldmark-start text:name="__Fieldmark__392_134713496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